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T2" style:parent-style-name="Έμφαση" style:family="text">
      <style:text-properties fo:font-style="normal" style:font-style-asian="normal" style:font-style-complex="normal"/>
    </style:style>
    <style:style style:name="T3" style:parent-style-name="Έμφαση" style:family="text">
      <style:text-properties fo:font-style="normal" style:font-style-asian="normal" style:font-style-complex="normal"/>
    </style:style>
    <style:style style:name="T4" style:parent-style-name="Έμφαση" style:family="text">
      <style:text-properties fo:font-style="normal" style:font-style-asian="normal" style:font-style-complex="normal"/>
    </style:style>
  </office:automatic-styles>
  <office:body>
    <office:text text:use-soft-page-breaks="true">
      <text:p text:style-name="P1">10 απαντήσεις στον Χρυσοχοϊδη</text:p>
      <text:p text:style-name="Βασικό"/>
      <text:p text:style-name="Βασικό">Διαβάσαμε με προσοχή (αλλά όχι σε «στάση προσοχή» όπως εμφανώς από το ύφος του θα ήθελε), την ανακοίνωση του κυρίου Χρυσοχοϊδη για το χθεσινό όργιο αστυνομικής αυθαιρεσίας. Ο κύριος Χρυσοχοϊδης έκανε επτά παρατηρήσεις, πράμα που σ’ έναν κακόπιστο προδίδει την αγάπη του σε λογικές επταετίας. Εμείς θα του απαντήσουμε με 10 σημεία, και δεν μας πειράξει αν τα εκλάβει σαν δέκα Εντολές.</text:p>
      <text:p text:style-name="Βασικό">Κύριε Υπουργέ</text:p>
      <text:p text:style-name="Βασικό"><text:s/>1.Αν χρειάζεστε<text:s/>5000 πάνοπλους αστυνομικούς για να βάλει σε τάξη μια μειοψηφία 1000 ατόμων σύμφωνα με τη δική<text:s/>σας<text:s/>μέτρηση, κάτι δεν πάει καλά με το<text:s/>επιχειρησιακό<text:s/>σας σχέδιο και καλό είναι να το επανεξετάσετε.</text:p>
      <text:p text:style-name="Βασικό">2.Αυτό το «φωνασκούσα μειοψηφία που η κοινωνία της έχει γυρίσει την πλάτη» και «ημερομηνίες με τις οποίες κανείς δεν ασχολείται», γεννάει την εύλογη απορία γιατί κλείσατε όλους τους σταθμούς μετρό λεκανοπεδίου και περιχώρων για τόσους λίγους.<text:s/>Ξανά, κοιτάξτε λίγο το επιχειρησιακό σας σχέδιο.</text:p>
      <text:p text:style-name="Βασικό">3.<text:s/><text:span text:style-name="T2">Συμφωνούμε</text:span><text:span text:style-name="Έμφαση"><text:s/></text:span><text:span text:style-name="T3">ότι</text:span><text:span text:style-name="Έμφαση"><text:s/>«είναι μεγάλη ντροπή, είτε το Πολυτεχνείο είτε η 6η Δεκεμβρίου να έχουν εξελιχθεί εθιμικά σε γιορτές μίσους κατά της Αστυνομίας και του πολιτικού συστήματος.»</text:span><text:span text:style-name="T4"><text:s/>Όταν συμβεί κάτι τέτοιο, θα το καταδικάσουμε. Γιατί η πραγματικότητα είναι ότι «το πολιτικό σύστημα» είναι μαζί με το πλήθος στις επαιτείους, όχι απέναντί του. Με μία μόνη παράταξη να εξαιρείται. Όλως τυχαίως, αυτή που σας έβαλε να την Προστατεύετε απ΄τον Πολίτη.</text:span></text:p>
      <text:p text:style-name="Βασικό">4.<text:s/>Οι<text:s/>«500-1000<text:s/>που καίνε τις πόλεις»<text:s/>θέλανε να κάψουν το μνημείο του δολοφονημένου Γρηγορόπουλου; Γιατί όπως είδαμε χθες, ήταν το ΜΟΝΟ σημείο που ήταν απροσπέλαστο ακόμα και σε λουλούδια.<text:s/><text:s/></text:p>
      <text:p text:style-name="Βασικό">5.Πολύ ενδιαφέρουσα η ομολογία σας ότι 374 προσαχθέντες «βρέθηκαν σε συνθήκες αυξημένου συγχρωτισμού» και εξίσου ενδεικτικό ότι όπως κάθε κακοποιητής, προσπαθείτε να ρίξετε την ευθύνη στο θύμα.</text:p>
      <text:p text:style-name="Βασικό">6. Το «ένας αστυνομικός ασχημόνησε, 4.999 έκαναν τη δουλειά τους», δεν είναι ακριβές. Πιο ακριβές είναι «έναν έπιασαν οι κάμερες πολιτών»-όπως έχουν πιάσει κατά καιρούς και τους υπόλοιπους 4.999.</text:p>
      <text:p text:style-name="Βασικό">7. Χαιρόμαστε που σε 15 ημέρες θα έχει ολοκληρωθεί η ΕΔΕ (φανταζόμαστε πόσο χρονοβόρο είναι να ανακριθούν όλοι οι εμπλεκόμενοι, όπως η ανθοδέσμη). Αλήθεια, εκείνη η άλλη ΕΔΕ από τις 7 Οκτωβρίου όπου ένας απ’ τους «4.999 που έκαναν τη δουλειά τους» απείλησε με σκαιό υβρεολόγιο βουλευτή-αρχηγό κόμματος, τι απέγινε; Πόσο ακόμα χρόνο χρειάζεστε για να βρείτε ποιος αστυνομικός επιχειρούσε σε ποιο σημείο;</text:p>
      <text:p text:style-name="Βασικό">8.Χαριτωμένη η περηφάνεια σας για τις κάμερες που θα φέρουν από δω και πέρα οι αστυνομικοί πάνω τους. Ελπίζουμε να έχουν και ρύθμιση για σέλφι, για να μπορεί να καταγράφεται<text:s/>πόσοι από τους τερμηνέητόρ σας φέρουν διακριτικά, και πόσοι στη θέση τους βάζου σύμβολα της Βέρμαχτ.</text:p>
      <text:p text:style-name="Βασικό">9. Αλήθεια, το περιστατικό με την ανθοδέσμη το κατέγραψαν οι δικές σας κάμερες; Κι αν ναι, θα το μαθαίναμε ποτέ αν δεν είχε κάνει το γύρο του διαδικτύου από κάμερα ιδιώτη;</text:p>
      <text:soft-page-break/>
      <text:p text:style-name="Βασικό">10. Παρατηρούμε με ενδιαφέρον ότι στα επτά «κατηγορώ» σας, τρία αφορούν τη σημειολογία της επετείου, ένα μόνο αναφέρεται δια της πλαγίας στην προστασία από την πανδημία. Δεν τρέφαμε καμία αμφιβολία για τη στόχευση των ενεργειών σας, αλλά το επισημαίνουμε για να μη μοχθούν οι Εισαγγελικές Αρχές με εκτός θέματος αναφορές σε εκτός θέματος διατάξεις.</text:p>
      <text:p text:style-name="Βασικό"><text:s/>Και του χρόνου. Γιατί η Μνήμη μένει. Εσείς είστε περαστικός.<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Έμφαση" style:display-name="Έμφαση" style:family="text" style:parent-style-name="Προεπιλεγμένηγραμματοσειρά">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i der</meta:initial-creator>
    <dc:creator>spi der</dc:creator>
    <meta:creation-date>2020-12-07T15:20:00Z</meta:creation-date>
    <dc:date>2020-12-07T16:28:00Z</dc:date>
    <meta:template xlink:href="Normal" xlink:type="simple"/>
    <meta:editing-cycles>1</meta:editing-cycles>
    <meta:editing-duration>PT3840S</meta:editing-duration>
    <meta:document-statistic meta:page-count="2" meta:paragraph-count="6" meta:word-count="502" meta:character-count="3209" meta:row-count="22" meta:non-whitespace-character-count="2713"/>
  </office:meta>
</office:document-meta>
</file>