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D0000019137ED6ACEA7A17C35.png" manifest:media-type="image/png"/>
  <manifest:file-entry manifest:full-path="Pictures/10000000000009B0000000D491026DB68727001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-0.4925in" fo:margin-right="-0.5in" fo:text-indent="0in" style:auto-text-indent="false"/>
    </style:style>
    <style:style style:name="P2" style:family="paragraph" style:parent-style-name="Standard">
      <style:text-properties style:font-name="Arial1" fo:font-size="12pt" fo:language="el" fo:country="GR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language="el" fo:country="GR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padding="0in" fo:border="none"/>
      <style:text-properties fo:color="#201f1e" style:font-name="quot"/>
    </style:style>
    <style:style style:name="P5" style:family="paragraph" style:parent-style-name="Text_20_body">
      <style:paragraph-properties fo:padding="0in" fo:border="none"/>
      <style:text-properties fo:color="#201f1e" style:font-name="Arial" fo:font-size="12pt" style:font-size-asian="12pt" style:font-size-complex="12pt"/>
    </style:style>
    <style:style style:name="P6" style:family="paragraph" style:parent-style-name="Text_20_body">
      <style:paragraph-properties fo:text-align="end" style:justify-single-word="false" fo:padding="0in" fo:border="none"/>
    </style:style>
    <style:style style:name="P7" style:family="paragraph" style:parent-style-name="Text_20_body">
      <style:paragraph-properties fo:text-align="end" style:justify-single-word="false" fo:padding="0in" fo:border="none"/>
      <style:text-properties style:font-name="Arial" fo:font-size="12pt" fo:language="el" fo:country="GR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language="el" fo:country="GR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el" fo:country="GR" style:font-size-asian="12pt" style:font-name-complex="Arial2" style:font-size-complex="12pt"/>
    </style:style>
    <style:style style:name="T3" style:family="text">
      <style:text-properties fo:font-size="12pt" fo:language="en" fo:country="US" style:font-size-asian="12pt" style:font-name-complex="Arial2" style:font-size-complex="12pt"/>
    </style:style>
    <style:style style:name="T4" style:family="text">
      <style:text-properties officeooo:rsid="000c394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Η θλιβερή πραγματικότητα στις Μυκήνες διαψεύδει το Κυβερνητικό αφήγημα</text:p>
      <text:p text:style-name="P2"/>
      <text:p text:style-name="P4"><text:span text:style-name="T3">O</text:span><text:span text:style-name="T2">ι φωτογραφίες που δημοσιοποιήθηκαν με την μαυρισμένη απ’ τις φλόγες Πύλη των Λεόντων, κονιορτοποιούν αντιστικτικά την υπεραισιόδοξη ανακοίνωση του ΥΠΠΟ ότι ο αρχαιολογικός χώρος των Μυκηνών έμεινε αλώβητος από την πυρκαγιά ελέω της κυβερνητικής αποτελεσματικότητας.</text:span></text:p>
      <text:p text:style-name="P5">Δεν είναι η πρώτη φορά. Για κάθε μία από τις πολλές στραβοτιμονιές της κυβέρνησης, τα στελέχη της αναφωνούν ξέροντας ότι το μεγαλύτερο μέρος των ΜΜΕ δεν θα τους διαψεύσει:«λίγο φούμο είναι, ας το αγνοήσουμε και πάμε παρακάτω».</text:p>
      <text:p text:style-name="P7"/>
      <text:p text:style-name="P6"><text:span text:style-name="T2">Σχόλιο του Γραφείου </text:span><text:span text:style-name="T1">Τύπου ΜέΡΑ2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24pt" fo:language="el" fo:country="GR" fo:font-weight="bold" style:letter-kerning="true" style:font-name-asian="Times New Roman1" style:font-family-asian="'Times New Roman'" style:font-family-generic-asian="system" style:font-pitch-asian="variable" style:font-size-asian="24pt" style:language-asian="el" style:country-asian="G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in" fo:margin-bottom="0in" loext:contextual-spacing="false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fo:language="en" fo:country="GB"/>
    </style:style>
    <style:style style:name="Footer" style:family="paragraph" style:parent-style-name="Standard" style:default-outline-level="" style:list-style-name="" style:class="extra">
      <style:paragraph-properties fo:margin-top="0in" fo:margin-bottom="0in" loext:contextual-spacing="false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fo:language="en" fo:country="GB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Βασικό1" style:family="paragraph" style:default-outline-level="" style:list-style-name="">
      <style:paragraph-properties fo:line-height="106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language="el" fo:country="G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zw-paragraph" style:family="paragraph" style:parent-style-name="Standard" style:default-outline-level="" style:list-style-name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24pt" fo:language="el" fo:country="GR" fo:font-weight="bold" style:letter-kerning="true" style:font-name-asian="Times New Roman1" style:font-family-asian="'Times New Roman'" style:font-family-generic-asian="system" style:font-pitch-asian="variable" style:font-size-asian="24pt" style:language-asian="el" style:country-asian="G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5f_6qdm" style:display-name="_6qdm" style:family="text" style:parent-style-name="Default_20_Paragraph_20_Font"/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text_5f_exposed_5f_show" style:display-name="text_exposed_show" style:family="text" style:parent-style-name="Default_20_Paragraph_20_Font"/>
    <style:style style:name="eop" style:family="text" style:parent-style-name="Default_20_Paragraph_20_Font"/>
    <style:style style:name="start" style:family="text" style:parent-style-name="Default_20_Paragraph_20_Font"/>
    <style:style style:name="timezone" style:family="text" style:parent-style-name="Default_20_Paragraph_20_Font"/>
    <style:style style:name="Τίτλος1" style:family="text" style:parent-style-name="Default_20_Paragraph_20_Font"/>
    <style:style style:name="locatio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4925in" fo:margin-right="-0.5in" fo:text-indent="0in" style:auto-text-indent="false"/>
    </style:style>
    <style:style style:name="MT1" style:family="text">
      <style:text-properties officeooo:rsid="000c394a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0.5in" fo:margin-right="0.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 text:c="4"/><text:span text:style-name="MT1"><text:s text:c="60"/></text:span><draw:frame draw:style-name="Mfr1" draw:name="γραφικά1" text:anchor-type="as-char" svg:width="2.9228in" svg:height="1.3366in" draw:z-index="1"><draw:image xlink:href="Pictures/100002010000036D0000019137ED6ACEA7A17C35.png" xlink:type="simple" xlink:show="embed" xlink:actuate="onLoad" loext:mime-type="image/png"/></draw:frame></text:p>
      </style:header>
      <style:footer>
        <text:p text:style-name="MP1"><draw:frame draw:style-name="Mfr1" draw:name="γραφικά2" text:anchor-type="as-char" svg:width="8.2925in" svg:height="0.7083in" draw:z-index="0"><draw:image xlink:href="Pictures/10000000000009B0000000D491026DB68727001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</meta:initial-creator>
    <meta:editing-cycles>4</meta:editing-cycles>
    <meta:creation-date>2020-08-07T06:59:00</meta:creation-date>
    <dc:date>2020-09-01T12:24:25.363000000</dc:date>
    <meta:editing-duration>PT4M8S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6" meta:word-count="86" meta:character-count="658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