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0D46E4D4A18.png"/>
  <manifest:file-entry manifest:media-type="image/png" manifest:full-path="Pictures/100002010000036D000001917A4C5A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Helvetica, sans-serif"/>
    <style:font-face style:name="quot" svg:font-family="quo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-1.251cm" fo:margin-right="-1.27cm" fo:text-indent="0cm" style:auto-text-indent="false"/>
    </style:style>
    <style:style style:name="P2" style:family="paragraph" style:parent-style-name="Standard">
      <style:text-properties style:font-name="Arial1" fo:font-size="12pt" fo:language="el" fo:country="GR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language="el" fo:country="GR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text-align="end" style:justify-single-word="false" fo:padding="0cm" fo:border="none"/>
    </style:style>
    <style:style style:name="P5" style:family="paragraph" style:parent-style-name="Text_20_body">
      <style:paragraph-properties fo:text-align="end" style:justify-single-word="false" fo:padding="0cm" fo:border="none"/>
      <style:text-properties style:font-name="Arial" fo:font-size="12pt" fo:language="el" fo:country="GR" style:font-size-asian="12pt" style:font-name-complex="Arial2" style:font-size-complex="12pt"/>
    </style:style>
    <style:style style:name="P6" style:family="paragraph" style:parent-style-name="Text_20_body">
      <style:paragraph-properties fo:padding="0cm" fo:border="none"/>
      <style:text-properties fo:color="#201f1e" style:font-name="Arial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language="el" fo:country="GR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fo:background-color="transparent"/>
    </style:style>
    <style:style style:name="P9" style:family="paragraph" style:parent-style-name="Standard">
      <style:paragraph-properties fo:padding="0cm" fo:border="none"/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el" fo:country="GR" style:font-size-asian="12pt" style:font-name-complex="Arial2" style:font-size-complex="12pt"/>
    </style:style>
    <style:style style:name="T3" style:family="text">
      <style:text-properties style:font-name="Arial1" fo:language="el" fo:country="GR" style:font-name-complex="Arial2"/>
    </style:style>
    <style:style style:name="T4" style:family="text">
      <style:text-properties style:font-name="Arial1" fo:language="en" fo:country="US" style:font-name-complex="Arial2"/>
    </style:style>
    <style:style style:name="T5" style:family="text">
      <style:text-properties fo:font-size="12pt" fo:language="en" fo:country="US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Με σχεδιασμούς της τελευταίας στιγμής ανοίγει η σχολική χρονιά</text:p>
      <text:p text:style-name="P2"/>
      <text:p text:style-name="P9"><text:span text:style-name="T3">Το Υπουργείο Παιδείας αφού αμφιταλαντεύτηκε με διάφορες επικοινωνιακές στρατηγικές για το άνοιγμα των σχολείων, εν τέλει ανακοίνωσε την ημερομηνία που αυτά θα ανοίξουν με </text:span><text:span text:style-name="T3">υπερπλήρεις όμως τάξεις, μάσκα και ένα παγουρίνο -ολιγαρχικής χορηγίας- δώρο. </text:span></text:p>
      <text:p text:style-name="P9"><text:span text:style-name="T3">Η Κυβέρνηση που τόσους μήνες δεν έκανε καμία προετοιμασία, ανοίγει τη σχολική χρονιά με σχεδιασμούς της τελευταίας στιγμής και του ποδαριού σε ένα τόσο σοβαρό ζήτημα εν μέσω της πανδημίας. Ο Πρωθυπουργός και η κ. Κεραμέως φέρουν ακέραιη την ευθύνη για αυτή την προχειρότητα.</text:span></text:p>
      <text:p text:style-name="P8">Σχόλιο του Γραφείου Τύπου ΜέΡΑ25</text:p>
      <text:p text:style-name="P6"><text:span text:style-name="T2"/></text:p>
      <text:p text:style-name="P5"/>
      <text:p text:style-name="P4"><text:span text:style-name="T2">Σχόλιο του Γραφείου </text:span><text:span text:style-name="T1">Τύπου ΜέΡΑ2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Helvetica, sans-serif"/>
    <style:font-face style:name="quot" svg:font-family="quot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176cm" fo:margin-bottom="0.176cm" fo:line-height="100%"/>
      <style:text-properties style:font-name="Times New Roman" fo:font-size="24pt" fo:language="el" fo:country="GR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language="en" fo:country="GB"/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language="en" fo:country="GB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fo:language="el" fo:country="GR" style:font-name-asian="Times New Roman1" style:font-size-asian="12pt" style:language-asian="el" style:country-asian="G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Βασικό1" style:family="paragraph" style:default-outline-level="" style:list-style-name="">
      <style:paragraph-properties fo:line-height="106%" fo:orphans="2" fo:widows="2" fo:hyphenation-ladder-count="no-limit" style:writing-mode="lr-tb"/>
      <style:text-properties style:use-window-font-color="true" style:font-name="Calibri" fo:language="el" fo:country="GR" style:font-name-asian="Calibri2" style:font-name-complex="Times New Roman1" fo:hyphenate="false" fo:hyphenation-remain-char-count="2" fo:hyphenation-push-char-count="2"/>
    </style:style>
    <style:style style:name="zw-paragraph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fo:language="el" fo:country="GR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Επικεφαλίδα_20_1_20_Char" style:display-name="Επικεφαλίδα 1 Char" style:family="text" style:parent-style-name="Default_20_Paragraph_20_Font">
      <style:text-properties style:font-name="Times New Roman" fo:font-size="24pt" fo:language="el" fo:country="GR" fo:font-weight="bold" style:letter-kerning="true" style:font-name-asian="Times New Roman1" style:font-size-asian="24pt" style:language-asian="el" style:country-asian="GR" style:font-weight-asian="bold" style:font-name-complex="Times New Roman1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5f_6qdm" style:display-name="_6qdm" style:family="text" style:parent-style-name="Default_20_Paragraph_20_Font"/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text_5f_exposed_5f_show" style:display-name="text_exposed_show" style:family="text" style:parent-style-name="Default_20_Paragraph_20_Font"/>
    <style:style style:name="eop" style:family="text" style:parent-style-name="Default_20_Paragraph_20_Font"/>
    <style:style style:name="start" style:family="text" style:parent-style-name="Default_20_Paragraph_20_Font"/>
    <style:style style:name="timezone" style:family="text" style:parent-style-name="Default_20_Paragraph_20_Font"/>
    <style:style style:name="Τίτλος1" style:family="text" style:parent-style-name="Default_20_Paragraph_20_Font"/>
    <style:style style:name="location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51cm" fo:margin-right="-1.27cm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 text:c="64"/><draw:frame draw:style-name="Mfr1" draw:name="γραφικά1" text:anchor-type="as-char" svg:width="7.424cm" svg:height="3.395cm" draw:z-index="1"><draw:image xlink:href="Pictures/100002010000036D000001917A4C5A5C.png" xlink:type="simple" xlink:show="embed" xlink:actuate="onLoad"/></draw:frame></text:p>
      </style:header>
      <style:footer>
        <text:p text:style-name="MP1"><draw:frame draw:style-name="Mfr1" draw:name="γραφικά2" text:anchor-type="as-char" svg:width="21.063cm" svg:height="1.799cm" draw:z-index="0"><draw:image xlink:href="Pictures/10000000000009B0000000D46E4D4A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c</meta:initial-creator>
    <meta:editing-cycles>5</meta:editing-cycles>
    <meta:creation-date>2020-08-07T06:59:00</meta:creation-date>
    <dc:date>2020-09-02T13:54:18.16</dc:date>
    <meta:editing-duration>PT7M37S</meta:editing-duration>
    <meta:generator>OpenOffice/4.1.6$Win32 OpenOffice.org_project/416m1$Build-9790</meta:generator>
    <meta:document-statistic meta:table-count="0" meta:image-count="2" meta:object-count="0" meta:page-count="1" meta:paragraph-count="7" meta:word-count="97" meta: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