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ΚανονικόWeb" style:master-page-name="MP0" style:family="paragraph">
      <style:paragraph-properties fo:break-before="page" fo:margin-top="0.1041in" fo:margin-bottom="0.1041in"/>
      <style:text-properties style:font-name="Helvetica" style:font-name-complex="Helvetica" fo:color="#202020"/>
    </style:style>
    <style:style style:name="P2" style:parent-style-name="ΚανονικόWeb" style:family="paragraph">
      <style:paragraph-properties fo:margin-top="0.1041in" fo:margin-bottom="0.1041in"/>
      <style:text-properties style:font-name="Helvetica" style:font-name-complex="Helvetica" fo:color="#202020"/>
    </style:style>
    <style:style style:name="P3" style:parent-style-name="ΚανονικόWeb" style:family="paragraph">
      <style:paragraph-properties fo:margin-top="0.1041in" fo:margin-bottom="0.1041in"/>
    </style:style>
    <style:style style:name="T4" style:parent-style-name="Προεπιλεγμένηγραμματοσειρά" style:family="text">
      <style:text-properties style:font-name="Helvetica" style:font-name-complex="Helvetica" fo:color="#202020"/>
    </style:style>
    <style:style style:name="T5" style:parent-style-name="Προεπιλεγμένηγραμματοσειρά" style:family="text">
      <style:text-properties style:font-name="Helvetica" style:font-name-complex="Helvetica" fo:color="#202020" style:text-position="super 66.6%"/>
    </style:style>
    <style:style style:name="T6" style:parent-style-name="Προεπιλεγμένηγραμματοσειρά" style:family="text">
      <style:text-properties style:font-name="Helvetica" style:font-name-complex="Helvetica" fo:color="#202020"/>
    </style:style>
    <style:style style:name="P7" style:parent-style-name="ΚανονικόWeb" style:family="paragraph">
      <style:paragraph-properties fo:margin-top="0.1041in" fo:margin-bottom="0.1041in"/>
      <style:text-properties style:font-name="Helvetica" style:font-name-complex="Helvetica" fo:color="#202020"/>
    </style:style>
    <style:style style:name="P8" style:parent-style-name="ΚανονικόWeb" style:family="paragraph">
      <style:paragraph-properties fo:margin-top="0.1041in" fo:margin-bottom="0.1041in"/>
    </style:style>
    <style:style style:name="T9" style:parent-style-name="Προεπιλεγμένηγραμματοσειρά" style:family="text">
      <style:text-properties style:font-name="Helvetica" style:font-name-complex="Helvetica" fo:color="#202020"/>
    </style:style>
    <style:style style:name="T10" style:parent-style-name="Προεπιλεγμένηγραμματοσειρά" style:family="text">
      <style:text-properties style:font-name="Helvetica" style:font-name-complex="Helvetica" fo:color="#202020"/>
    </style:style>
    <style:style style:name="T11" style:parent-style-name="Έντονο" style:family="text">
      <style:text-properties style:font-name="Helvetica" style:font-name-complex="Helvetica" fo:color="#202020"/>
    </style:style>
    <style:style style:name="T12" style:parent-style-name="Έντονο" style:family="text">
      <style:text-properties style:font-name="Helvetica" style:font-name-complex="Helvetica" fo:color="#202020" style:text-position="super 66.6%"/>
    </style:style>
    <style:style style:name="T13" style:parent-style-name="Έντονο" style:family="text">
      <style:text-properties style:font-name="Helvetica" style:font-name-complex="Helvetica" fo:color="#202020"/>
    </style:style>
    <style:style style:name="T14" style:parent-style-name="Έντονο" style:family="text">
      <style:text-properties style:font-name="Helvetica" style:font-name-complex="Helvetica" fo:color="#202020"/>
    </style:style>
    <style:style style:name="T15" style:parent-style-name="Προεπιλεγμένηγραμματοσειρά" style:family="text">
      <style:text-properties style:font-name="Helvetica" style:font-name-complex="Helvetica" fo:color="#202020"/>
    </style:style>
    <style:style style:name="T16" style:parent-style-name="Προεπιλεγμένηγραμματοσειρά" style:family="text">
      <style:text-properties style:font-name="Helvetica" style:font-name-complex="Helvetica" fo:color="#202020" style:text-position="super 66.6%"/>
    </style:style>
    <style:style style:name="T17" style:parent-style-name="Προεπιλεγμένηγραμματοσειρά" style:family="text">
      <style:text-properties style:font-name="Helvetica" style:font-name-complex="Helvetica" fo:color="#202020"/>
    </style:style>
    <style:style style:name="T18" style:parent-style-name="Προεπιλεγμένηγραμματοσειρά" style:family="text">
      <style:text-properties style:font-name="Helvetica" style:font-name-complex="Helvetica" fo:color="#202020" style:text-position="super 66.6%"/>
    </style:style>
    <style:style style:name="T19" style:parent-style-name="Προεπιλεγμένηγραμματοσειρά" style:family="text">
      <style:text-properties style:font-name="Helvetica" style:font-name-complex="Helvetica" fo:color="#202020"/>
    </style:style>
    <style:style style:name="P20" style:parent-style-name="ΚανονικόWeb" style:family="paragraph">
      <style:paragraph-properties fo:margin-top="0.1041in" fo:margin-bottom="0.1041in"/>
      <style:text-properties style:font-name="Helvetica" style:font-name-complex="Helvetica" fo:color="#202020"/>
    </style:style>
    <style:style style:name="P21" style:parent-style-name="ΚανονικόWeb" style:family="paragraph">
      <style:paragraph-properties fo:margin-top="0.1041in" fo:margin-bottom="0.1041in"/>
    </style:style>
    <style:style style:name="T22" style:parent-style-name="Προεπιλεγμένηγραμματοσειρά" style:family="text">
      <style:text-properties style:font-name="Helvetica" style:font-name-complex="Helvetica" fo:color="#202020"/>
    </style:style>
    <style:style style:name="T23" style:parent-style-name="Έντονο" style:family="text">
      <style:text-properties style:font-name="Helvetica" style:font-name-complex="Helvetica" fo:color="#202020"/>
    </style:style>
    <style:style style:name="T24" style:parent-style-name="Έντονο" style:family="text">
      <style:text-properties style:font-name="Helvetica" style:font-name-complex="Helvetica" fo:color="#202020" style:text-position="super 66.6%"/>
    </style:style>
    <style:style style:name="T25" style:parent-style-name="Έντονο" style:family="text">
      <style:text-properties style:font-name="Helvetica" style:font-name-complex="Helvetica" fo:color="#202020"/>
    </style:style>
    <style:style style:name="T26" style:parent-style-name="Προεπιλεγμένηγραμματοσειρά" style:family="text">
      <style:text-properties style:font-name="Helvetica" style:font-name-complex="Helvetica" fo:color="#202020"/>
    </style:style>
    <style:style style:name="T27" style:parent-style-name="Προεπιλεγμένηγραμματοσειρά" style:family="text">
      <style:text-properties style:font-name="Helvetica" style:font-name-complex="Helvetica" fo:color="#202020"/>
    </style:style>
    <style:style style:name="T28" style:parent-style-name="Έμφαση" style:family="text">
      <style:text-properties style:font-name="Helvetica" style:font-name-complex="Helvetica" fo:color="#202020"/>
    </style:style>
    <style:style style:name="T29" style:parent-style-name="Έμφαση" style:family="text">
      <style:text-properties style:font-name="Helvetica" style:font-name-complex="Helvetica" fo:color="#202020" style:text-position="super 66.6%"/>
    </style:style>
    <style:style style:name="T30" style:parent-style-name="Έμφαση" style:family="text">
      <style:text-properties style:font-name="Helvetica" style:font-name-complex="Helvetica" fo:color="#202020"/>
    </style:style>
    <style:style style:name="T31" style:parent-style-name="Προεπιλεγμένηγραμματοσειρά" style:family="text">
      <style:text-properties style:font-name="Helvetica" style:font-name-complex="Helvetica" fo:color="#202020"/>
    </style:style>
    <style:style style:name="T32" style:parent-style-name="Προεπιλεγμένηγραμματοσειρά" style:family="text">
      <style:text-properties style:font-name="Helvetica" style:font-name-complex="Helvetica" fo:color="#202020" style:text-position="super 66.6%"/>
    </style:style>
    <style:style style:name="T33" style:parent-style-name="Προεπιλεγμένηγραμματοσειρά" style:family="text">
      <style:text-properties style:font-name="Helvetica" style:font-name-complex="Helvetica" fo:color="#202020"/>
    </style:style>
    <style:style style:name="T34" style:parent-style-name="Προεπιλεγμένηγραμματοσειρά" style:family="text">
      <style:text-properties style:font-name="Helvetica" style:font-name-complex="Helvetica" fo:color="#202020"/>
    </style:style>
    <style:style style:name="T35" style:parent-style-name="Προεπιλεγμένηγραμματοσειρά" style:family="text">
      <style:text-properties style:font-name="Helvetica" style:font-name-complex="Helvetica" fo:color="#202020" style:text-position="super 66.6%"/>
    </style:style>
    <style:style style:name="T36" style:parent-style-name="Προεπιλεγμένηγραμματοσειρά" style:family="text">
      <style:text-properties style:font-name="Helvetica" style:font-name-complex="Helvetica" fo:color="#202020"/>
    </style:style>
    <style:style style:name="P37" style:parent-style-name="ΚανονικόWeb" style:family="paragraph">
      <style:paragraph-properties fo:margin-top="0.1041in" fo:margin-bottom="0.1041in"/>
      <style:text-properties style:font-name="Helvetica" style:font-name-complex="Helvetica" fo:color="#202020"/>
    </style:style>
    <style:style style:name="P38" style:parent-style-name="ΚανονικόWeb" style:family="paragraph">
      <style:paragraph-properties fo:margin-top="0.1041in" fo:margin-bottom="0.1041in"/>
    </style:style>
    <style:style style:name="T39" style:parent-style-name="Προεπιλεγμένηγραμματοσειρά" style:family="text">
      <style:text-properties style:font-name="Helvetica" style:font-name-complex="Helvetica" fo:color="#C00000" fo:font-size="14pt" style:font-size-asian="14pt" style:font-size-complex="14pt"/>
    </style:style>
    <style:style style:name="T40" style:parent-style-name="Προεπιλεγμένηγραμματοσειρά" style:family="text">
      <style:text-properties style:font-name="Helvetica" style:font-name-complex="Helvetica" fo:color="#C00000" style:text-position="super 64.2%" fo:font-size="14pt" style:font-size-asian="14pt" style:font-size-complex="14pt"/>
    </style:style>
    <style:style style:name="T41" style:parent-style-name="Προεπιλεγμένηγραμματοσειρά" style:family="text">
      <style:text-properties style:font-name="Helvetica" style:font-name-complex="Helvetica" fo:color="#C00000" fo:font-size="14pt" style:font-size-asian="14pt" style:font-size-complex="14pt"/>
    </style:style>
    <style:style style:name="P42" style:parent-style-name="ΚανονικόWeb" style:family="paragraph">
      <style:paragraph-properties fo:margin-top="0.1041in" fo:margin-bottom="0.1041in"/>
      <style:text-properties style:font-name="Helvetica" style:font-name-complex="Helvetica" fo:color="#202020"/>
    </style:style>
    <style:style style:name="P43" style:parent-style-name="ΚανονικόWeb" style:family="paragraph">
      <style:paragraph-properties fo:margin-top="0.1041in" fo:margin-bottom="0.1041in"/>
    </style:style>
    <style:style style:name="T44" style:parent-style-name="Προεπιλεγμένηγραμματοσειρά" style:family="text">
      <style:text-properties style:font-name="Helvetica" style:font-name-complex="Helvetica" fo:color="#202020"/>
    </style:style>
    <style:style style:name="T45" style:parent-style-name="Προεπιλεγμένηγραμματοσειρά" style:family="text">
      <style:text-properties style:font-name="Helvetica" style:font-name-complex="Helvetica" fo:color="#202020" style:text-position="super 66.6%"/>
    </style:style>
    <style:style style:name="T46" style:parent-style-name="Προεπιλεγμένηγραμματοσειρά" style:family="text">
      <style:text-properties style:font-name="Helvetica" style:font-name-complex="Helvetica" fo:color="#202020"/>
    </style:style>
    <style:style style:name="P47" style:parent-style-name="ΚανονικόWeb" style:family="paragraph">
      <style:paragraph-properties fo:margin-top="0.1041in" fo:margin-bottom="0.1041in"/>
      <style:text-properties style:font-name="Helvetica" style:font-name-complex="Helvetica" fo:color="#202020"/>
    </style:style>
    <style:style style:name="P48" style:parent-style-name="ΚανονικόWeb" style:list-style-name="LFO1" style:family="paragraph">
      <style:paragraph-properties fo:margin-top="0.1041in" fo:margin-bottom="0.1041in"/>
    </style:style>
    <style:style style:name="T49" style:parent-style-name="Προεπιλεγμένηγραμματοσειρά" style:family="text">
      <style:text-properties style:font-name="Helvetica" style:font-name-complex="Helvetica" fo:color="#202020"/>
    </style:style>
    <style:style style:name="T50" style:parent-style-name="Έντονο" style:family="text">
      <style:text-properties style:font-name="Helvetica" style:font-name-complex="Helvetica" fo:color="#C00000" style:text-underline-type="single" style:text-underline-style="solid" style:text-underline-width="auto" style:text-underline-mode="continuous"/>
    </style:style>
    <style:style style:name="T51" style:parent-style-name="Προεπιλεγμένηγραμματοσειρά" style:family="text">
      <style:text-properties style:font-name="Helvetica" style:font-name-complex="Helvetica" fo:color="#202020"/>
    </style:style>
    <style:style style:name="P52" style:parent-style-name="ΚανονικόWeb" style:list-style-name="LFO1" style:family="paragraph">
      <style:paragraph-properties fo:margin-top="0.1041in" fo:margin-bottom="0.1041in"/>
    </style:style>
    <style:style style:name="T53" style:parent-style-name="Προεπιλεγμένηγραμματοσειρά" style:family="text">
      <style:text-properties style:font-name="Helvetica" style:font-name-complex="Helvetica" fo:color="#202020"/>
    </style:style>
    <style:style style:name="T54" style:parent-style-name="Έντονο" style:family="text">
      <style:text-properties style:font-name="Helvetica" style:font-name-complex="Helvetica" fo:color="#202020"/>
    </style:style>
    <style:style style:name="T55" style:parent-style-name="Προεπιλεγμένηγραμματοσειρά" style:family="text">
      <style:text-properties style:font-name="Helvetica" style:font-name-complex="Helvetica" fo:color="#202020"/>
    </style:style>
    <style:style style:name="P56" style:parent-style-name="ΚανονικόWeb" style:list-style-name="LFO1" style:family="paragraph">
      <style:paragraph-properties fo:margin-top="0.1041in" fo:margin-bottom="0.1041in"/>
    </style:style>
    <style:style style:name="T57" style:parent-style-name="Προεπιλεγμένηγραμματοσειρά" style:family="text">
      <style:text-properties style:font-name="Helvetica" style:font-name-complex="Helvetica" fo:color="#202020"/>
    </style:style>
    <style:style style:name="T58" style:parent-style-name="Έντονο" style:family="text">
      <style:text-properties style:font-name="Helvetica" style:font-name-complex="Helvetica" fo:color="#202020"/>
    </style:style>
    <style:style style:name="T59" style:parent-style-name="Προεπιλεγμένηγραμματοσειρά" style:family="text">
      <style:text-properties style:font-name="Helvetica" style:font-name-complex="Helvetica" fo:color="#202020"/>
    </style:style>
    <style:style style:name="T60" style:parent-style-name="Προεπιλεγμένηγραμματοσειρά" style:family="text">
      <style:text-properties style:font-name="Helvetica" style:font-name-complex="Helvetica" fo:color="#202020" fo:language="en" fo:country="GB"/>
    </style:style>
    <style:style style:name="T61" style:parent-style-name="Προεπιλεγμένηγραμματοσειρά" style:family="text">
      <style:text-properties style:font-name="Helvetica" style:font-name-complex="Helvetica" fo:color="#202020"/>
    </style:style>
    <style:style style:name="T62" style:parent-style-name="Προεπιλεγμένηγραμματοσειρά" style:family="text">
      <style:text-properties style:font-name="Helvetica" style:font-name-complex="Helvetica" fo:color="#202020" fo:language="en" fo:country="GB"/>
    </style:style>
    <style:style style:name="T63" style:parent-style-name="Προεπιλεγμένηγραμματοσειρά" style:family="text">
      <style:text-properties style:font-name="Helvetica" style:font-name-complex="Helvetica" fo:color="#202020"/>
    </style:style>
    <style:style style:name="P64" style:parent-style-name="ΚανονικόWeb" style:list-style-name="LFO1" style:family="paragraph">
      <style:paragraph-properties fo:margin-top="0.1041in" fo:margin-bottom="0.1041in"/>
    </style:style>
    <style:style style:name="T65" style:parent-style-name="Προεπιλεγμένηγραμματοσειρά" style:family="text">
      <style:text-properties style:font-name="Helvetica" style:font-name-complex="Helvetica" fo:color="#202020"/>
    </style:style>
    <style:style style:name="T66" style:parent-style-name="Έντονο" style:family="text">
      <style:text-properties style:font-name="Helvetica" style:font-name-complex="Helvetica" fo:color="#202020"/>
    </style:style>
    <style:style style:name="P67" style:parent-style-name="ΚανονικόWeb" style:list-style-name="LFO1" style:family="paragraph">
      <style:paragraph-properties fo:margin-top="0.1041in" fo:margin-bottom="0.1041in"/>
    </style:style>
    <style:style style:name="T68" style:parent-style-name="Προεπιλεγμένηγραμματοσειρά" style:family="text">
      <style:text-properties style:font-name="Helvetica" style:font-name-complex="Helvetica" fo:color="#202020"/>
    </style:style>
    <style:style style:name="T69" style:parent-style-name="Έντονο" style:family="text">
      <style:text-properties style:font-name="Helvetica" style:font-name-complex="Helvetica" fo:color="#202020"/>
    </style:style>
    <style:style style:name="P70" style:parent-style-name="ΚανονικόWeb" style:list-style-name="LFO1" style:family="paragraph">
      <style:paragraph-properties fo:margin-top="0.1041in" fo:margin-bottom="0.1041in"/>
    </style:style>
    <style:style style:name="T71" style:parent-style-name="Προεπιλεγμένηγραμματοσειρά" style:family="text">
      <style:text-properties style:font-name="Helvetica" style:font-name-complex="Helvetica" fo:color="#202020"/>
    </style:style>
    <style:style style:name="T72" style:parent-style-name="Έντονο" style:family="text">
      <style:text-properties style:font-name="Helvetica" style:font-name-complex="Helvetica" fo:color="#202020"/>
    </style:style>
    <style:style style:name="T73" style:parent-style-name="Προεπιλεγμένηγραμματοσειρά" style:family="text">
      <style:text-properties style:font-name="Helvetica" style:font-name-complex="Helvetica" fo:color="#202020"/>
    </style:style>
    <style:style style:name="T74" style:parent-style-name="Προεπιλεγμένηγραμματοσειρά" style:family="text">
      <style:text-properties style:font-name="Helvetica" style:font-name-complex="Helvetica" fo:color="#202020"/>
    </style:style>
    <style:style style:name="P75" style:parent-style-name="ΚανονικόWeb" style:list-style-name="LFO1" style:family="paragraph">
      <style:paragraph-properties fo:margin-top="0.1041in" fo:margin-bottom="0.1041in"/>
    </style:style>
    <style:style style:name="T76" style:parent-style-name="Έντονο" style:family="text">
      <style:text-properties style:font-name="Helvetica" style:font-name-complex="Helvetica" fo:color="#C00000" style:text-underline-type="single" style:text-underline-style="solid" style:text-underline-width="auto" style:text-underline-mode="continuous"/>
    </style:style>
    <style:style style:name="T77" style:parent-style-name="Προεπιλεγμένηγραμματοσειρά" style:family="text">
      <style:text-properties style:font-name="Helvetica" style:font-name-complex="Helvetica" fo:color="#C00000"/>
    </style:style>
    <style:style style:name="T78" style:parent-style-name="Προεπιλεγμένηγραμματοσειρά" style:family="text">
      <style:text-properties style:font-name="Helvetica" style:font-name-complex="Helvetica" fo:color="#202020"/>
    </style:style>
    <style:style style:name="T79" style:parent-style-name="Προεπιλεγμένηγραμματοσειρά" style:family="text">
      <style:text-properties style:font-name="Helvetica" style:font-name-complex="Helvetica" fo:color="#202020"/>
    </style:style>
    <style:style style:name="P80" style:parent-style-name="ΚανονικόWeb" style:list-style-name="LFO1" style:family="paragraph">
      <style:paragraph-properties fo:margin-top="0.1041in" fo:margin-bottom="0.1041in"/>
    </style:style>
    <style:style style:name="T81" style:parent-style-name="Έντονο" style:family="text">
      <style:text-properties style:font-name="Helvetica" style:font-name-complex="Helvetica" fo:color="#C00000" style:text-underline-type="single" style:text-underline-style="solid" style:text-underline-width="auto" style:text-underline-mode="continuous"/>
    </style:style>
    <style:style style:name="T82" style:parent-style-name="Προεπιλεγμένηγραμματοσειρά" style:family="text">
      <style:text-properties style:font-name="Helvetica" style:font-name-complex="Helvetica" fo:color="#202020"/>
    </style:style>
    <style:style style:name="P83" style:parent-style-name="ΚανονικόWeb" style:list-style-name="LFO1" style:family="paragraph">
      <style:paragraph-properties fo:margin-top="0.1041in" fo:margin-bottom="0.1041in"/>
    </style:style>
    <style:style style:name="T84" style:parent-style-name="Έντονο" style:family="text">
      <style:text-properties style:font-name="Helvetica" style:font-name-complex="Helvetica" fo:color="#C00000" style:text-underline-type="single" style:text-underline-style="solid" style:text-underline-width="auto" style:text-underline-mode="continuous"/>
    </style:style>
    <style:style style:name="T85" style:parent-style-name="Προεπιλεγμένηγραμματοσειρά" style:family="text">
      <style:text-properties style:font-name="Helvetica" style:font-name-complex="Helvetica" fo:color="#202020"/>
    </style:style>
    <style:style style:name="P86" style:parent-style-name="ΚανονικόWeb" style:family="paragraph">
      <style:paragraph-properties fo:margin-top="0.1041in" fo:margin-bottom="0.1041in"/>
      <style:text-properties style:font-name="Helvetica" style:font-name-complex="Helvetica" fo:color="#202020"/>
    </style:style>
    <style:style style:name="P87" style:parent-style-name="ΚανονικόWeb" style:family="paragraph">
      <style:paragraph-properties fo:margin-top="0.1041in" fo:margin-bottom="0.1041in"/>
      <style:text-properties style:font-name="Helvetica" style:font-name-complex="Helvetica" fo:color="#202020"/>
    </style:style>
    <style:style style:name="P88" style:parent-style-name="ΚανονικόWeb" style:family="paragraph">
      <style:paragraph-properties fo:margin-top="0.1041in" fo:margin-bottom="0.1041in"/>
      <style:text-properties style:font-name="Helvetica" style:font-name-complex="Helvetica" fo:color="#202020"/>
    </style:style>
    <style:style style:name="P89" style:parent-style-name="ΚανονικόWeb" style:family="paragraph">
      <style:paragraph-properties fo:margin-top="0.1041in" fo:margin-bottom="0.1041in"/>
    </style:style>
    <style:style style:name="T90" style:parent-style-name="Προεπιλεγμένηγραμματοσειρά" style:family="text">
      <style:text-properties style:font-name="Helvetica" style:font-name-complex="Helvetica" fo:color="#C00000" fo:font-size="14pt" style:font-size-asian="14pt" style:font-size-complex="14pt"/>
    </style:style>
    <style:style style:name="T91" style:parent-style-name="Προεπιλεγμένηγραμματοσειρά" style:family="text">
      <style:text-properties style:font-name="Helvetica" style:font-name-complex="Helvetica" fo:color="#C00000" style:text-position="super 64.2%" fo:font-size="14pt" style:font-size-asian="14pt" style:font-size-complex="14pt"/>
    </style:style>
    <style:style style:name="T92" style:parent-style-name="Προεπιλεγμένηγραμματοσειρά" style:family="text">
      <style:text-properties style:font-name="Helvetica" style:font-name-complex="Helvetica" fo:color="#C00000" fo:font-size="14pt" style:font-size-asian="14pt" style:font-size-complex="14pt"/>
    </style:style>
    <style:style style:name="P93" style:parent-style-name="ΚανονικόWeb" style:family="paragraph">
      <style:paragraph-properties fo:margin-top="0.1041in" fo:margin-bottom="0.1041in"/>
      <style:text-properties style:font-name="Helvetica" style:font-name-complex="Helvetica" fo:color="#202020"/>
    </style:style>
    <style:style style:name="P94" style:parent-style-name="ΚανονικόWeb" style:family="paragraph">
      <style:paragraph-properties fo:margin-top="0.1041in" fo:margin-bottom="0.1041in"/>
    </style:style>
    <style:style style:name="T95" style:parent-style-name="Προεπιλεγμένηγραμματοσειρά" style:family="text">
      <style:text-properties style:font-name="Helvetica" style:font-name-complex="Helvetica" fo:color="#202020"/>
    </style:style>
    <style:style style:name="T96" style:parent-style-name="Υπερ-σύνδεση" style:family="text">
      <style:text-properties style:font-name="Helvetica" style:font-name-complex="Helvetica" fo:color="#007C89"/>
    </style:style>
    <style:style style:name="T97" style:parent-style-name="Προεπιλεγμένηγραμματοσειρά" style:family="text">
      <style:text-properties style:font-name="Helvetica" style:font-name-complex="Helvetica" fo:color="#202020"/>
    </style:style>
    <style:style style:name="P98" style:parent-style-name="ΚανονικόWeb" style:family="paragraph">
      <style:paragraph-properties fo:margin-top="0.1041in" fo:margin-bottom="0.1041in"/>
      <style:text-properties style:font-name="Helvetica" style:font-name-complex="Helvetica" fo:color="#202020"/>
    </style:style>
    <style:style style:name="P99" style:parent-style-name="ΚανονικόWeb" style:family="paragraph">
      <style:paragraph-properties fo:margin-top="0.1041in" fo:margin-bottom="0.1041in"/>
      <style:text-properties style:font-name="Helvetica" style:font-name-complex="Helvetica" fo:color="#202020"/>
    </style:style>
    <style:style style:name="P100" style:parent-style-name="ΚανονικόWeb" style:family="paragraph">
      <style:paragraph-properties fo:margin-top="0.1041in" fo:margin-bottom="0.1041in"/>
      <style:text-properties style:font-name="Helvetica" style:font-name-complex="Helvetica" fo:color="#202020"/>
    </style:style>
    <style:style style:name="P101" style:parent-style-name="ΚανονικόWeb" style:family="paragraph">
      <style:paragraph-properties fo:margin-top="0.1041in" fo:margin-bottom="0.1041in"/>
    </style:style>
    <style:style style:name="T102" style:parent-style-name="Προεπιλεγμένηγραμματοσειρά" style:family="text">
      <style:text-properties style:font-name="Helvetica" style:font-name-complex="Helvetica" fo:color="#C00000" fo:font-size="14pt" style:font-size-asian="14pt" style:font-size-complex="14pt"/>
    </style:style>
    <style:style style:name="P103" style:parent-style-name="ΚανονικόWeb" style:family="paragraph">
      <style:paragraph-properties fo:margin-top="0.1041in" fo:margin-bottom="0.1041in"/>
      <style:text-properties style:font-name="Helvetica" style:font-name-complex="Helvetica" fo:color="#202020"/>
    </style:style>
    <style:style style:name="P104" style:parent-style-name="ΚανονικόWeb" style:family="paragraph">
      <style:paragraph-properties fo:margin-top="0.1041in" fo:margin-bottom="0.1041in"/>
      <style:text-properties style:font-name="Helvetica" style:font-name-complex="Helvetica" fo:color="#202020"/>
    </style:style>
    <style:style style:name="P105" style:parent-style-name="ΚανονικόWeb" style:family="paragraph">
      <style:paragraph-properties fo:margin-top="0.1041in" fo:margin-bottom="0.1041in"/>
      <style:text-properties style:font-name="Helvetica" style:font-name-complex="Helvetica" fo:color="#202020"/>
    </style:style>
    <style:style style:name="P106" style:parent-style-name="ΚανονικόWeb" style:family="paragraph">
      <style:paragraph-properties fo:margin-top="0.1041in" fo:margin-bottom="0.1041in"/>
      <style:text-properties style:font-name="Helvetica" style:font-name-complex="Helvetica" fo:color="#202020"/>
    </style:style>
    <style:style style:name="P107" style:parent-style-name="ΚανονικόWeb" style:family="paragraph">
      <style:paragraph-properties fo:margin-top="0.1041in" fo:margin-bottom="0.1041in"/>
      <style:text-properties style:font-name="Helvetica" style:font-name-complex="Helvetica" fo:color="#202020"/>
    </style:style>
    <style:style style:name="P108" style:parent-style-name="ΚανονικόWeb" style:family="paragraph">
      <style:paragraph-properties fo:margin-top="0.1041in" fo:margin-bottom="0.1041in"/>
    </style:style>
    <style:style style:name="T109" style:parent-style-name="Προεπιλεγμένηγραμματοσειρά" style:family="text">
      <style:text-properties style:font-name="Helvetica" style:font-name-complex="Helvetica" fo:color="#C00000" fo:font-size="14pt" style:font-size-asian="14pt" style:font-size-complex="14pt"/>
    </style:style>
    <style:style style:name="P110" style:parent-style-name="ΚανονικόWeb" style:family="paragraph">
      <style:paragraph-properties fo:margin-top="0.1041in" fo:margin-bottom="0.1041in"/>
      <style:text-properties style:font-name="Helvetica" style:font-name-complex="Helvetica" fo:color="#202020"/>
    </style:style>
    <style:style style:name="P111" style:parent-style-name="ΚανονικόWeb" style:family="paragraph">
      <style:paragraph-properties fo:margin-top="0.1041in" fo:margin-bottom="0.1041in"/>
    </style:style>
    <style:style style:name="T112" style:parent-style-name="Προεπιλεγμένηγραμματοσειρά" style:family="text">
      <style:text-properties style:font-name="Helvetica" style:font-name-complex="Helvetica" fo:color="#202020"/>
    </style:style>
    <style:style style:name="T113" style:parent-style-name="Προεπιλεγμένηγραμματοσειρά" style:family="text">
      <style:text-properties style:font-name="Helvetica" style:font-name-complex="Helvetica" fo:color="#202020"/>
    </style:style>
    <style:style style:name="T114" style:parent-style-name="Προεπιλεγμένηγραμματοσειρά" style:family="text">
      <style:text-properties style:font-name="Helvetica" style:font-name-complex="Helvetica" fo:color="#202020" style:text-position="super 66.6%"/>
    </style:style>
    <style:style style:name="T115" style:parent-style-name="Προεπιλεγμένηγραμματοσειρά" style:family="text">
      <style:text-properties style:font-name="Helvetica" style:font-name-complex="Helvetica" fo:color="#202020"/>
    </style:style>
    <style:style style:name="T116" style:parent-style-name="Προεπιλεγμένηγραμματοσειρά" style:family="text">
      <style:text-properties style:font-name="Helvetica" style:font-name-complex="Helvetica" fo:color="#202020"/>
    </style:style>
    <style:style style:name="T117" style:parent-style-name="Προεπιλεγμένηγραμματοσειρά" style:family="text">
      <style:text-properties style:font-name="Helvetica" style:font-name-complex="Helvetica" fo:color="#202020"/>
    </style:style>
    <style:style style:name="P118" style:parent-style-name="ΚανονικόWeb" style:family="paragraph">
      <style:paragraph-properties fo:margin-top="0.1041in" fo:margin-bottom="0.1041in"/>
      <style:text-properties style:font-name="Helvetica" style:font-name-complex="Helvetica" fo:color="#202020"/>
    </style:style>
    <style:style style:name="P119" style:parent-style-name="ΚανονικόWeb" style:family="paragraph">
      <style:paragraph-properties fo:margin-top="0.1041in" fo:margin-bottom="0.1041in"/>
    </style:style>
    <style:style style:name="T120" style:parent-style-name="Προεπιλεγμένηγραμματοσειρά" style:family="text">
      <style:text-properties style:font-name="Helvetica" style:font-name-complex="Helvetica" fo:color="#202020"/>
    </style:style>
    <style:style style:name="T121" style:parent-style-name="Προεπιλεγμένηγραμματοσειρά" style:family="text">
      <style:text-properties style:font-name="Helvetica" style:font-name-complex="Helvetica" fo:color="#202020"/>
    </style:style>
    <style:style style:name="T122" style:parent-style-name="Προεπιλεγμένηγραμματοσειρά" style:family="text">
      <style:text-properties style:font-name="Helvetica" style:font-name-complex="Helvetica" fo:color="#202020" style:text-position="super 66.6%"/>
    </style:style>
    <style:style style:name="T123" style:parent-style-name="Προεπιλεγμένηγραμματοσειρά" style:family="text">
      <style:text-properties style:font-name="Helvetica" style:font-name-complex="Helvetica" fo:color="#202020"/>
    </style:style>
    <style:style style:name="T124" style:parent-style-name="Προεπιλεγμένηγραμματοσειρά" style:family="text">
      <style:text-properties style:font-name="Helvetica" style:font-name-complex="Helvetica" fo:color="#202020"/>
    </style:style>
    <style:style style:name="T125" style:parent-style-name="Προεπιλεγμένηγραμματοσειρά" style:family="text">
      <style:text-properties style:font-name="Helvetica" style:font-name-complex="Helvetica" fo:color="#202020" style:text-position="super 66.6%"/>
    </style:style>
    <style:style style:name="T126" style:parent-style-name="Προεπιλεγμένηγραμματοσειρά" style:family="text">
      <style:text-properties style:font-name="Helvetica" style:font-name-complex="Helvetica" fo:color="#202020"/>
    </style:style>
    <style:style style:name="P127" style:parent-style-name="ΚανονικόWeb" style:family="paragraph">
      <style:paragraph-properties fo:margin-top="0.1041in" fo:margin-bottom="0.1041in"/>
      <style:text-properties style:font-name="Helvetica" style:font-name-complex="Helvetica" fo:color="#202020"/>
    </style:style>
    <style:style style:name="P128" style:parent-style-name="ΚανονικόWeb" style:family="paragraph">
      <style:paragraph-properties fo:margin-top="0.1041in" fo:margin-bottom="0.1041in"/>
      <style:text-properties style:font-name="Helvetica" style:font-name-complex="Helvetica" fo:color="#202020"/>
    </style:style>
    <style:style style:name="P129" style:parent-style-name="ΚανονικόWeb" style:family="paragraph">
      <style:paragraph-properties fo:margin-top="0.1041in" fo:margin-bottom="0.1041in"/>
      <style:text-properties style:font-name="Helvetica" style:font-name-complex="Helvetica" fo:color="#202020"/>
    </style:style>
    <style:style style:name="P130" style:parent-style-name="ΚανονικόWeb" style:list-style-name="LFO2" style:family="paragraph">
      <style:paragraph-properties fo:margin-top="0.1041in" fo:margin-bottom="0.1041in"/>
      <style:text-properties style:font-name="Helvetica" style:font-name-complex="Helvetica" fo:color="#202020"/>
    </style:style>
    <style:style style:name="P131" style:parent-style-name="ΚανονικόWeb" style:list-style-name="LFO2" style:family="paragraph">
      <style:paragraph-properties fo:margin-top="0.1041in" fo:margin-bottom="0.1041in"/>
      <style:text-properties style:font-name="Helvetica" style:font-name-complex="Helvetica" fo:color="#202020"/>
    </style:style>
    <style:style style:name="P132" style:parent-style-name="ΚανονικόWeb" style:list-style-name="LFO2" style:family="paragraph">
      <style:paragraph-properties fo:margin-top="0.1041in" fo:margin-bottom="0.1041in"/>
      <style:text-properties style:font-name="Helvetica" style:font-name-complex="Helvetica" fo:color="#202020"/>
    </style:style>
    <style:style style:name="P133" style:parent-style-name="ΚανονικόWeb" style:list-style-name="LFO2" style:family="paragraph">
      <style:paragraph-properties fo:margin-top="0.1041in" fo:margin-bottom="0.1041in"/>
      <style:text-properties style:font-name="Helvetica" style:font-name-complex="Helvetica" fo:color="#202020"/>
    </style:style>
    <style:style style:name="P134" style:parent-style-name="ΚανονικόWeb" style:family="paragraph">
      <style:paragraph-properties fo:margin-top="0.1041in" fo:margin-bottom="0.1041in"/>
      <style:text-properties style:font-name="Helvetica" style:font-name-complex="Helvetica" fo:color="#202020"/>
    </style:style>
    <style:style style:name="P135" style:parent-style-name="ΚανονικόWeb" style:family="paragraph">
      <style:paragraph-properties fo:margin-top="0.1041in" fo:margin-bottom="0.1041in"/>
    </style:style>
    <style:style style:name="T136" style:parent-style-name="Προεπιλεγμένηγραμματοσειρά" style:family="text">
      <style:text-properties style:font-name="Helvetica" style:font-name-complex="Helvetica" fo:color="#202020"/>
    </style:style>
    <style:style style:name="T137" style:parent-style-name="Προεπιλεγμένηγραμματοσειρά" style:family="text">
      <style:text-properties style:font-name="Helvetica" style:font-name-complex="Helvetica" fo:color="#202020" style:text-position="super 66.6%"/>
    </style:style>
    <style:style style:name="T138" style:parent-style-name="Προεπιλεγμένηγραμματοσειρά" style:family="text">
      <style:text-properties style:font-name="Helvetica" style:font-name-complex="Helvetica" fo:color="#202020"/>
    </style:style>
    <style:style style:name="T139" style:parent-style-name="Προεπιλεγμένηγραμματοσειρά" style:family="text">
      <style:text-properties style:font-name="Helvetica" style:font-name-complex="Helvetica" fo:color="#202020"/>
    </style:style>
    <style:style style:name="P140" style:parent-style-name="ΚανονικόWeb" style:family="paragraph">
      <style:paragraph-properties fo:margin-top="0.1041in" fo:margin-bottom="0.1041in"/>
      <style:text-properties style:font-name="Helvetica" style:font-name-complex="Helvetica" fo:color="#202020"/>
    </style:style>
    <style:style style:name="P141" style:parent-style-name="ΚανονικόWeb" style:list-style-name="LFO3" style:family="paragraph">
      <style:paragraph-properties fo:margin-top="0.1041in" fo:margin-bottom="0.1041in"/>
    </style:style>
    <style:style style:name="T142" style:parent-style-name="Έντονο" style:family="text">
      <style:text-properties style:font-name="Helvetica" style:font-name-complex="Helvetica" fo:color="#202020"/>
    </style:style>
    <style:style style:name="T143" style:parent-style-name="Προεπιλεγμένηγραμματοσειρά" style:family="text">
      <style:text-properties style:font-name="Helvetica" style:font-name-complex="Helvetica" fo:color="#202020"/>
    </style:style>
    <style:style style:name="T144" style:parent-style-name="Προεπιλεγμένηγραμματοσειρά" style:family="text">
      <style:text-properties style:font-name="Helvetica" style:font-name-complex="Helvetica" fo:color="#C00000"/>
    </style:style>
    <style:style style:name="T145" style:parent-style-name="Προεπιλεγμένηγραμματοσειρά" style:family="text">
      <style:text-properties style:font-name="Helvetica" style:font-name-complex="Helvetica" fo:color="#202020"/>
    </style:style>
    <style:style style:name="P146" style:parent-style-name="ΚανονικόWeb" style:list-style-name="LFO3" style:family="paragraph">
      <style:paragraph-properties fo:margin-top="0.1041in" fo:margin-bottom="0.1041in"/>
    </style:style>
    <style:style style:name="T147" style:parent-style-name="Έντονο" style:family="text">
      <style:text-properties style:font-name="Helvetica" style:font-name-complex="Helvetica" fo:color="#202020"/>
    </style:style>
    <style:style style:name="T148" style:parent-style-name="Προεπιλεγμένηγραμματοσειρά" style:family="text">
      <style:text-properties style:font-name="Helvetica" style:font-name-complex="Helvetica" fo:color="#202020"/>
    </style:style>
    <style:style style:name="T149" style:parent-style-name="Προεπιλεγμένηγραμματοσειρά" style:family="text">
      <style:text-properties style:font-name="Helvetica" style:font-name-complex="Helvetica" fo:color="#C00000"/>
    </style:style>
    <style:style style:name="T150" style:parent-style-name="Προεπιλεγμένηγραμματοσειρά" style:family="text">
      <style:text-properties style:font-name="Helvetica" style:font-name-complex="Helvetica" fo:color="#202020"/>
    </style:style>
    <style:style style:name="P151" style:parent-style-name="ΚανονικόWeb" style:list-style-name="LFO3" style:family="paragraph">
      <style:paragraph-properties fo:margin-top="0.1041in" fo:margin-bottom="0.1041in"/>
    </style:style>
    <style:style style:name="T152" style:parent-style-name="Έντονο" style:family="text">
      <style:text-properties style:font-name="Helvetica" style:font-name-complex="Helvetica" fo:color="#202020"/>
    </style:style>
    <style:style style:name="T153" style:parent-style-name="Έντονο" style:family="text">
      <style:text-properties style:font-name="Helvetica" style:font-name-complex="Helvetica" fo:color="#202020"/>
    </style:style>
    <style:style style:name="T154" style:parent-style-name="Προεπιλεγμένηγραμματοσειρά" style:family="text">
      <style:text-properties style:font-name="Helvetica" style:font-name-complex="Helvetica" fo:color="#202020"/>
    </style:style>
    <style:style style:name="T155" style:parent-style-name="Προεπιλεγμένηγραμματοσειρά" style:family="text">
      <style:text-properties style:font-name="Helvetica" style:font-name-complex="Helvetica" fo:color="#C00000"/>
    </style:style>
    <style:style style:name="T156" style:parent-style-name="Προεπιλεγμένηγραμματοσειρά" style:family="text">
      <style:text-properties style:font-name="Helvetica" style:font-name-complex="Helvetica" fo:color="#202020"/>
    </style:style>
    <style:style style:name="P157" style:parent-style-name="ΚανονικόWeb" style:list-style-name="LFO3" style:family="paragraph">
      <style:paragraph-properties fo:margin-top="0.1041in" fo:margin-bottom="0.1041in"/>
    </style:style>
    <style:style style:name="T158" style:parent-style-name="Έντονο" style:family="text">
      <style:text-properties style:font-name="Helvetica" style:font-name-complex="Helvetica" fo:color="#202020"/>
    </style:style>
    <style:style style:name="T159" style:parent-style-name="Προεπιλεγμένηγραμματοσειρά" style:family="text">
      <style:text-properties style:font-name="Helvetica" style:font-name-complex="Helvetica" fo:color="#202020"/>
    </style:style>
    <style:style style:name="T160" style:parent-style-name="Προεπιλεγμένηγραμματοσειρά" style:family="text">
      <style:text-properties style:font-name="Helvetica" style:font-name-complex="Helvetica" fo:color="#C00000"/>
    </style:style>
    <style:style style:name="T161" style:parent-style-name="Προεπιλεγμένηγραμματοσειρά" style:family="text">
      <style:text-properties style:font-name="Helvetica" style:font-name-complex="Helvetica" fo:color="#000000"/>
    </style:style>
    <style:style style:name="T162" style:parent-style-name="Προεπιλεγμένηγραμματοσειρά" style:family="text">
      <style:text-properties style:font-name="Helvetica" style:font-name-complex="Helvetica" fo:color="#000000"/>
    </style:style>
    <style:style style:name="P163" style:parent-style-name="ΚανονικόWeb" style:list-style-name="LFO3" style:family="paragraph">
      <style:paragraph-properties fo:margin-top="0.1041in" fo:margin-bottom="0.1041in"/>
    </style:style>
    <style:style style:name="T164" style:parent-style-name="Έντονο" style:family="text">
      <style:text-properties style:font-name="Helvetica" style:font-name-complex="Helvetica" fo:color="#202020"/>
    </style:style>
    <style:style style:name="T165" style:parent-style-name="Προεπιλεγμένηγραμματοσειρά" style:family="text">
      <style:text-properties style:font-name="Helvetica" style:font-name-complex="Helvetica" fo:color="#202020"/>
    </style:style>
    <style:style style:name="T166" style:parent-style-name="Προεπιλεγμένηγραμματοσειρά" style:family="text">
      <style:text-properties style:font-name="Helvetica" style:font-name-complex="Helvetica" fo:color="#C00000"/>
    </style:style>
    <style:style style:name="T167" style:parent-style-name="Προεπιλεγμένηγραμματοσειρά" style:family="text">
      <style:text-properties style:font-name="Helvetica" style:font-name-complex="Helvetica" fo:color="#202020"/>
    </style:style>
    <style:style style:name="P168" style:parent-style-name="ΚανονικόWeb" style:list-style-name="LFO3" style:family="paragraph">
      <style:paragraph-properties fo:margin-top="0.1041in" fo:margin-bottom="0.1041in"/>
    </style:style>
    <style:style style:name="T169" style:parent-style-name="Έντονο" style:family="text">
      <style:text-properties style:font-name="Helvetica" style:font-name-complex="Helvetica" fo:color="#202020"/>
    </style:style>
    <style:style style:name="T170" style:parent-style-name="Προεπιλεγμένηγραμματοσειρά" style:family="text">
      <style:text-properties style:font-name="Helvetica" style:font-name-complex="Helvetica" fo:color="#202020"/>
    </style:style>
    <style:style style:name="T171" style:parent-style-name="Προεπιλεγμένηγραμματοσειρά" style:family="text">
      <style:text-properties style:font-name="Helvetica" style:font-name-complex="Helvetica" fo:color="#C00000"/>
    </style:style>
    <style:style style:name="T172" style:parent-style-name="Προεπιλεγμένηγραμματοσειρά" style:family="text">
      <style:text-properties style:font-name="Helvetica" style:font-name-complex="Helvetica" fo:color="#202020"/>
    </style:style>
    <style:style style:name="T173" style:parent-style-name="Προεπιλεγμένηγραμματοσειρά" style:family="text">
      <style:text-properties style:font-name="Helvetica" style:font-name-complex="Helvetica" fo:color="#202020" fo:language="en" fo:country="GB"/>
    </style:style>
    <style:style style:name="T174" style:parent-style-name="Προεπιλεγμένηγραμματοσειρά" style:family="text">
      <style:text-properties style:font-name="Helvetica" style:font-name-complex="Helvetica" fo:color="#202020"/>
    </style:style>
    <style:style style:name="T175" style:parent-style-name="Προεπιλεγμένηγραμματοσειρά" style:family="text">
      <style:text-properties style:font-name="Helvetica" style:font-name-complex="Helvetica" fo:color="#202020"/>
    </style:style>
    <style:style style:name="P176" style:parent-style-name="ΚανονικόWeb" style:list-style-name="LFO3" style:family="paragraph">
      <style:paragraph-properties fo:margin-top="0.1041in" fo:margin-bottom="0.1041in"/>
    </style:style>
    <style:style style:name="T177" style:parent-style-name="Έντονο" style:family="text">
      <style:text-properties style:font-name="Helvetica" style:font-name-complex="Helvetica" fo:color="#202020"/>
    </style:style>
    <style:style style:name="T178" style:parent-style-name="Προεπιλεγμένηγραμματοσειρά" style:family="text">
      <style:text-properties style:font-name="Helvetica" style:font-name-complex="Helvetica" fo:color="#202020"/>
    </style:style>
    <style:style style:name="T179" style:parent-style-name="Προεπιλεγμένηγραμματοσειρά" style:family="text">
      <style:text-properties style:font-name="Helvetica" style:font-name-complex="Helvetica" fo:color="#C00000"/>
    </style:style>
    <style:style style:name="T180" style:parent-style-name="Προεπιλεγμένηγραμματοσειρά" style:family="text">
      <style:text-properties style:font-name="Helvetica" style:font-name-complex="Helvetica" fo:color="#202020"/>
    </style:style>
    <style:style style:name="T181" style:parent-style-name="Προεπιλεγμένηγραμματοσειρά" style:family="text">
      <style:text-properties style:font-name="Helvetica" style:font-name-complex="Helvetica" fo:color="#202020" fo:language="en" fo:country="GB"/>
    </style:style>
    <style:style style:name="T182" style:parent-style-name="Προεπιλεγμένηγραμματοσειρά" style:family="text">
      <style:text-properties style:font-name="Helvetica" style:font-name-complex="Helvetica" fo:color="#202020"/>
    </style:style>
    <style:style style:name="P183" style:parent-style-name="ΚανονικόWeb" style:list-style-name="LFO3" style:family="paragraph">
      <style:paragraph-properties fo:margin-top="0.1041in" fo:margin-bottom="0.1041in"/>
    </style:style>
    <style:style style:name="T184" style:parent-style-name="Έντονο" style:family="text">
      <style:text-properties style:font-name="Helvetica" style:font-name-complex="Helvetica" fo:color="#202020"/>
    </style:style>
    <style:style style:name="T185" style:parent-style-name="Προεπιλεγμένηγραμματοσειρά" style:family="text">
      <style:text-properties style:font-name="Helvetica" style:font-name-complex="Helvetica" fo:color="#C00000"/>
    </style:style>
    <style:style style:name="T186" style:parent-style-name="Προεπιλεγμένηγραμματοσειρά" style:family="text">
      <style:text-properties style:font-name="Helvetica" style:font-name-complex="Helvetica" fo:color="#202020"/>
    </style:style>
    <style:style style:name="P187" style:parent-style-name="ΚανονικόWeb" style:list-style-name="LFO3" style:family="paragraph">
      <style:paragraph-properties fo:margin-top="0.1041in" fo:margin-bottom="0.1041in"/>
    </style:style>
    <style:style style:name="T188" style:parent-style-name="Έντονο" style:family="text">
      <style:text-properties style:font-name="Helvetica" style:font-name-complex="Helvetica" fo:color="#202020"/>
    </style:style>
    <style:style style:name="T189" style:parent-style-name="Προεπιλεγμένηγραμματοσειρά" style:family="text">
      <style:text-properties style:font-name="Helvetica" style:font-name-complex="Helvetica" fo:color="#202020"/>
    </style:style>
    <style:style style:name="T190" style:parent-style-name="Προεπιλεγμένηγραμματοσειρά" style:family="text">
      <style:text-properties style:font-name="Helvetica" style:font-name-complex="Helvetica" fo:color="#C00000"/>
    </style:style>
    <style:style style:name="T191" style:parent-style-name="Προεπιλεγμένηγραμματοσειρά" style:family="text">
      <style:text-properties style:font-name="Helvetica" style:font-name-complex="Helvetica" fo:color="#202020"/>
    </style:style>
    <style:style style:name="P192" style:parent-style-name="ΚανονικόWeb" style:list-style-name="LFO3" style:family="paragraph">
      <style:paragraph-properties fo:margin-top="0.1041in" fo:margin-bottom="0.1041in"/>
    </style:style>
    <style:style style:name="T193" style:parent-style-name="Έντονο" style:family="text">
      <style:text-properties style:font-name="Helvetica" style:font-name-complex="Helvetica" fo:color="#202020"/>
    </style:style>
    <style:style style:name="T194" style:parent-style-name="Προεπιλεγμένηγραμματοσειρά" style:family="text">
      <style:text-properties style:font-name="Helvetica" style:font-name-complex="Helvetica" fo:color="#C00000"/>
    </style:style>
    <style:style style:name="T195" style:parent-style-name="Προεπιλεγμένηγραμματοσειρά" style:family="text">
      <style:text-properties style:font-name="Helvetica" style:font-name-complex="Helvetica" fo:color="#202020"/>
    </style:style>
    <style:style style:name="P196" style:parent-style-name="ΚανονικόWeb" style:list-style-name="LFO3" style:family="paragraph">
      <style:paragraph-properties fo:margin-top="0.1041in" fo:margin-bottom="0.1041in"/>
    </style:style>
    <style:style style:name="T197" style:parent-style-name="Έντονο" style:family="text">
      <style:text-properties style:font-name="Helvetica" style:font-name-complex="Helvetica" fo:color="#202020"/>
    </style:style>
    <style:style style:name="T198" style:parent-style-name="Προεπιλεγμένηγραμματοσειρά" style:family="text">
      <style:text-properties style:font-name="Helvetica" style:font-name-complex="Helvetica" fo:color="#202020"/>
    </style:style>
    <style:style style:name="T199" style:parent-style-name="Προεπιλεγμένηγραμματοσειρά" style:family="text">
      <style:text-properties style:font-name="Helvetica" style:font-name-complex="Helvetica" fo:color="#C00000"/>
    </style:style>
    <style:style style:name="T200" style:parent-style-name="Προεπιλεγμένηγραμματοσειρά" style:family="text">
      <style:text-properties style:font-name="Helvetica" style:font-name-complex="Helvetica" fo:color="#202020"/>
    </style:style>
    <style:style style:name="P201" style:parent-style-name="ΚανονικόWeb" style:list-style-name="LFO3" style:family="paragraph">
      <style:paragraph-properties fo:margin-top="0.1041in" fo:margin-bottom="0.1041in"/>
    </style:style>
    <style:style style:name="T202" style:parent-style-name="Έντονο" style:family="text">
      <style:text-properties style:font-name="Helvetica" style:font-name-complex="Helvetica" fo:color="#202020"/>
    </style:style>
    <style:style style:name="T203" style:parent-style-name="Προεπιλεγμένηγραμματοσειρά" style:family="text">
      <style:text-properties style:font-name="Helvetica" style:font-name-complex="Helvetica" fo:color="#C00000"/>
    </style:style>
    <style:style style:name="T204" style:parent-style-name="Προεπιλεγμένηγραμματοσειρά" style:family="text">
      <style:text-properties style:font-name="Helvetica" style:font-name-complex="Helvetica" fo:color="#202020"/>
    </style:style>
    <style:style style:name="T205" style:parent-style-name="Προεπιλεγμένηγραμματοσειρά" style:family="text">
      <style:text-properties style:font-name="Helvetica" style:font-name-complex="Helvetica" fo:color="#202020"/>
    </style:style>
    <style:style style:name="P206" style:parent-style-name="ΚανονικόWeb" style:list-style-name="LFO3" style:family="paragraph">
      <style:paragraph-properties fo:margin-top="0.1041in" fo:margin-bottom="0.1041in"/>
    </style:style>
    <style:style style:name="T207" style:parent-style-name="Έντονο" style:family="text">
      <style:text-properties style:font-name="Helvetica" style:font-name-complex="Helvetica" fo:color="#202020"/>
    </style:style>
    <style:style style:name="T208" style:parent-style-name="Προεπιλεγμένηγραμματοσειρά" style:family="text">
      <style:text-properties style:font-name="Helvetica" style:font-name-complex="Helvetica" fo:color="#C00000"/>
    </style:style>
    <style:style style:name="T209" style:parent-style-name="Προεπιλεγμένηγραμματοσειρά" style:family="text">
      <style:text-properties style:font-name="Helvetica" style:font-name-complex="Helvetica" fo:color="#202020"/>
    </style:style>
    <style:style style:name="P210" style:parent-style-name="ΚανονικόWeb" style:list-style-name="LFO3" style:family="paragraph">
      <style:paragraph-properties fo:margin-top="0.1041in" fo:margin-bottom="0.1041in"/>
    </style:style>
    <style:style style:name="T211" style:parent-style-name="Έντονο" style:family="text">
      <style:text-properties style:font-name="Helvetica" style:font-name-complex="Helvetica" fo:color="#202020"/>
    </style:style>
    <style:style style:name="T212" style:parent-style-name="Προεπιλεγμένηγραμματοσειρά" style:family="text">
      <style:text-properties style:font-name="Helvetica" style:font-name-complex="Helvetica" fo:color="#FF3333"/>
    </style:style>
    <style:style style:name="T213" style:parent-style-name="Έντονο" style:family="text">
      <style:text-properties style:font-name="Helvetica" style:font-name-complex="Helvetica" fo:color="#202020"/>
    </style:style>
    <style:style style:name="T214" style:parent-style-name="Προεπιλεγμένηγραμματοσειρά" style:family="text">
      <style:text-properties style:font-name="Helvetica" style:font-name-complex="Helvetica" fo:color="#202020"/>
    </style:style>
    <style:style style:name="P215" style:parent-style-name="ΚανονικόWeb" style:list-style-name="LFO3" style:family="paragraph">
      <style:paragraph-properties fo:margin-top="0.1041in" fo:margin-bottom="0.1041in"/>
    </style:style>
    <style:style style:name="T216" style:parent-style-name="Έντονο" style:family="text">
      <style:text-properties style:font-name="Helvetica" style:font-name-complex="Helvetica" fo:color="#202020"/>
    </style:style>
    <style:style style:name="T217" style:parent-style-name="Προεπιλεγμένηγραμματοσειρά" style:family="text">
      <style:text-properties style:font-name="Helvetica" style:font-name-complex="Helvetica" fo:color="#C00000"/>
    </style:style>
    <style:style style:name="T218" style:parent-style-name="Προεπιλεγμένηγραμματοσειρά" style:family="text">
      <style:text-properties style:font-name="Helvetica" style:font-name-complex="Helvetica" fo:color="#202020"/>
    </style:style>
    <style:style style:name="P219" style:parent-style-name="ΚανονικόWeb" style:list-style-name="LFO3" style:family="paragraph">
      <style:paragraph-properties fo:margin-top="0.1041in" fo:margin-bottom="0.1041in"/>
    </style:style>
    <style:style style:name="T220" style:parent-style-name="Έντονο" style:family="text">
      <style:text-properties style:font-name="Helvetica" style:font-name-complex="Helvetica" fo:color="#202020"/>
    </style:style>
    <style:style style:name="T221" style:parent-style-name="Προεπιλεγμένηγραμματοσειρά" style:family="text">
      <style:text-properties style:font-name="Helvetica" style:font-name-complex="Helvetica" fo:color="#C00000"/>
    </style:style>
    <style:style style:name="T222" style:parent-style-name="Προεπιλεγμένηγραμματοσειρά" style:family="text">
      <style:text-properties style:font-name="Helvetica" style:font-name-complex="Helvetica" fo:color="#202020"/>
    </style:style>
    <style:style style:name="T223" style:parent-style-name="Προεπιλεγμένηγραμματοσειρά" style:family="text">
      <style:text-properties style:font-name="Helvetica" style:font-name-complex="Helvetica" fo:color="#202020" fo:language="en" fo:country="GB"/>
    </style:style>
    <style:style style:name="T224" style:parent-style-name="Προεπιλεγμένηγραμματοσειρά" style:family="text">
      <style:text-properties style:font-name="Helvetica" style:font-name-complex="Helvetica" fo:color="#202020"/>
    </style:style>
    <style:style style:name="P225" style:parent-style-name="ΚανονικόWeb" style:list-style-name="LFO3" style:family="paragraph">
      <style:paragraph-properties fo:margin-top="0.1041in" fo:margin-bottom="0.1041in"/>
    </style:style>
    <style:style style:name="T226" style:parent-style-name="Έντονο" style:family="text">
      <style:text-properties style:font-name="Helvetica" style:font-name-complex="Helvetica" fo:color="#202020"/>
    </style:style>
    <style:style style:name="T227" style:parent-style-name="Προεπιλεγμένηγραμματοσειρά" style:family="text">
      <style:text-properties style:font-name="Helvetica" style:font-name-complex="Helvetica" fo:color="#C00000"/>
    </style:style>
    <style:style style:name="T228" style:parent-style-name="Προεπιλεγμένηγραμματοσειρά" style:family="text">
      <style:text-properties style:font-name="Helvetica" style:font-name-complex="Helvetica" fo:color="#202020"/>
    </style:style>
    <style:style style:name="T229" style:parent-style-name="Προεπιλεγμένηγραμματοσειρά" style:family="text">
      <style:text-properties style:font-name="Helvetica" style:font-name-complex="Helvetica" fo:color="#202020"/>
    </style:style>
    <style:style style:name="P230" style:parent-style-name="ΚανονικόWeb" style:list-style-name="LFO3" style:family="paragraph">
      <style:paragraph-properties fo:margin-top="0.1041in" fo:margin-bottom="0.1041in"/>
    </style:style>
    <style:style style:name="T231" style:parent-style-name="Έντονο" style:family="text">
      <style:text-properties style:font-name="Helvetica" style:font-name-complex="Helvetica" fo:color="#202020"/>
    </style:style>
    <style:style style:name="T232" style:parent-style-name="Προεπιλεγμένηγραμματοσειρά" style:family="text">
      <style:text-properties style:font-name="Helvetica" style:font-name-complex="Helvetica" fo:color="#C00000"/>
    </style:style>
    <style:style style:name="T233" style:parent-style-name="Προεπιλεγμένηγραμματοσειρά" style:family="text">
      <style:text-properties style:font-name="Helvetica" style:font-name-complex="Helvetica" fo:color="#202020"/>
    </style:style>
    <style:style style:name="P234" style:parent-style-name="ΚανονικόWeb" style:list-style-name="LFO3" style:family="paragraph">
      <style:paragraph-properties fo:margin-top="0.1041in" fo:margin-bottom="0.1041in"/>
    </style:style>
    <style:style style:name="T235" style:parent-style-name="Έντονο" style:family="text">
      <style:text-properties style:font-name="Helvetica" style:font-name-complex="Helvetica" fo:color="#202020"/>
    </style:style>
    <style:style style:name="T236" style:parent-style-name="Προεπιλεγμένηγραμματοσειρά" style:family="text">
      <style:text-properties style:font-name="Helvetica" style:font-name-complex="Helvetica" fo:color="#202020"/>
    </style:style>
    <style:style style:name="T237" style:parent-style-name="Προεπιλεγμένηγραμματοσειρά" style:family="text">
      <style:text-properties style:font-name="Helvetica" style:font-name-complex="Helvetica" fo:color="#C00000"/>
    </style:style>
    <style:style style:name="T238" style:parent-style-name="Προεπιλεγμένηγραμματοσειρά" style:family="text">
      <style:text-properties style:font-name="Helvetica" style:font-name-complex="Helvetica" fo:color="#202020"/>
    </style:style>
    <style:style style:name="P239" style:parent-style-name="ΚανονικόWeb" style:list-style-name="LFO3" style:family="paragraph">
      <style:paragraph-properties fo:margin-top="0.1041in" fo:margin-bottom="0.1041in"/>
    </style:style>
    <style:style style:name="T240" style:parent-style-name="Έντονο" style:family="text">
      <style:text-properties style:font-name="Helvetica" style:font-name-complex="Helvetica" fo:color="#202020"/>
    </style:style>
    <style:style style:name="T241" style:parent-style-name="Προεπιλεγμένηγραμματοσειρά" style:family="text">
      <style:text-properties style:font-name="Helvetica" style:font-name-complex="Helvetica" fo:color="#202020"/>
    </style:style>
    <style:style style:name="T242" style:parent-style-name="Προεπιλεγμένηγραμματοσειρά" style:family="text">
      <style:text-properties style:font-name="Helvetica" style:font-name-complex="Helvetica" fo:color="#C00000"/>
    </style:style>
    <style:style style:name="T243" style:parent-style-name="Προεπιλεγμένηγραμματοσειρά" style:family="text">
      <style:text-properties style:font-name="Helvetica" style:font-name-complex="Helvetica" fo:color="#202020"/>
    </style:style>
    <style:style style:name="P244" style:parent-style-name="ΚανονικόWeb" style:list-style-name="LFO3" style:family="paragraph">
      <style:paragraph-properties fo:margin-top="0.1041in" fo:margin-bottom="0.1041in"/>
    </style:style>
    <style:style style:name="T245" style:parent-style-name="Έντονο" style:family="text">
      <style:text-properties style:font-name="Helvetica" style:font-name-complex="Helvetica" fo:color="#202020"/>
    </style:style>
    <style:style style:name="T246" style:parent-style-name="Προεπιλεγμένηγραμματοσειρά" style:family="text">
      <style:text-properties style:font-name="Helvetica" style:font-name-complex="Helvetica" fo:color="#202020"/>
    </style:style>
    <style:style style:name="T247" style:parent-style-name="Προεπιλεγμένηγραμματοσειρά" style:family="text">
      <style:text-properties style:font-name="Helvetica" style:font-name-complex="Helvetica" fo:color="#C00000"/>
    </style:style>
    <style:style style:name="T248" style:parent-style-name="Προεπιλεγμένηγραμματοσειρά" style:family="text">
      <style:text-properties style:font-name="Helvetica" style:font-name-complex="Helvetica" fo:color="#202020"/>
    </style:style>
    <style:style style:name="P249" style:parent-style-name="ΚανονικόWeb" style:list-style-name="LFO3" style:family="paragraph">
      <style:paragraph-properties fo:margin-top="0.1041in" fo:margin-bottom="0.1041in"/>
    </style:style>
    <style:style style:name="T250" style:parent-style-name="Έντονο" style:family="text">
      <style:text-properties style:font-name="Helvetica" style:font-name-complex="Helvetica" fo:color="#202020"/>
    </style:style>
    <style:style style:name="T251" style:parent-style-name="Προεπιλεγμένηγραμματοσειρά" style:family="text">
      <style:text-properties style:font-name="Helvetica" style:font-name-complex="Helvetica" fo:color="#202020"/>
    </style:style>
    <style:style style:name="T252" style:parent-style-name="Προεπιλεγμένηγραμματοσειρά" style:family="text">
      <style:text-properties style:font-name="Helvetica" style:font-name-complex="Helvetica" fo:color="#C00000"/>
    </style:style>
    <style:style style:name="T253" style:parent-style-name="Προεπιλεγμένηγραμματοσειρά" style:family="text">
      <style:text-properties style:font-name="Helvetica" style:font-name-complex="Helvetica" fo:color="#202020"/>
    </style:style>
    <style:style style:name="P254" style:parent-style-name="ΚανονικόWeb" style:list-style-name="LFO3" style:family="paragraph">
      <style:paragraph-properties fo:margin-top="0.1041in" fo:margin-bottom="0.1041in"/>
    </style:style>
    <style:style style:name="T255" style:parent-style-name="Έντονο" style:family="text">
      <style:text-properties style:font-name="Helvetica" style:font-name-complex="Helvetica" fo:color="#202020"/>
    </style:style>
    <style:style style:name="T256" style:parent-style-name="Έντονο" style:family="text">
      <style:text-properties style:font-name="Helvetica" style:font-name-complex="Helvetica" fo:color="#202020"/>
    </style:style>
    <style:style style:name="T257" style:parent-style-name="Προεπιλεγμένηγραμματοσειρά" style:family="text">
      <style:text-properties style:font-name="Helvetica" style:font-name-complex="Helvetica" fo:color="#202020"/>
    </style:style>
    <style:style style:name="T258" style:parent-style-name="Προεπιλεγμένηγραμματοσειρά" style:family="text">
      <style:text-properties style:font-name="Helvetica" style:font-name-complex="Helvetica" fo:color="#C00000"/>
    </style:style>
    <style:style style:name="T259" style:parent-style-name="Προεπιλεγμένηγραμματοσειρά" style:family="text">
      <style:text-properties style:font-name="Helvetica" style:font-name-complex="Helvetica" fo:color="#202020"/>
    </style:style>
    <style:style style:name="P260" style:parent-style-name="ΚανονικόWeb" style:list-style-name="LFO3" style:family="paragraph">
      <style:paragraph-properties fo:margin-top="0.1041in" fo:margin-bottom="0.1041in"/>
    </style:style>
    <style:style style:name="T261" style:parent-style-name="Έντονο" style:family="text">
      <style:text-properties style:font-name="Helvetica" style:font-name-complex="Helvetica" fo:color="#202020"/>
    </style:style>
    <style:style style:name="T262" style:parent-style-name="Προεπιλεγμένηγραμματοσειρά" style:family="text">
      <style:text-properties style:font-name="Helvetica" style:font-name-complex="Helvetica" fo:color="#202020"/>
    </style:style>
    <style:style style:name="T263" style:parent-style-name="Προεπιλεγμένηγραμματοσειρά" style:family="text">
      <style:text-properties style:font-name="Helvetica" style:font-name-complex="Helvetica" fo:color="#C00000"/>
    </style:style>
    <style:style style:name="T264" style:parent-style-name="Προεπιλεγμένηγραμματοσειρά" style:family="text">
      <style:text-properties style:font-name="Helvetica" style:font-name-complex="Helvetica" fo:color="#202020"/>
    </style:style>
    <style:style style:name="P265" style:parent-style-name="ΚανονικόWeb" style:family="paragraph">
      <style:paragraph-properties fo:margin-top="0.1041in" fo:margin-bottom="0.1041in"/>
      <style:text-properties style:font-name="Helvetica" style:font-name-complex="Helvetica" fo:color="#202020"/>
    </style:style>
    <style:style style:name="P266" style:parent-style-name="ΚανονικόWeb" style:family="paragraph">
      <style:paragraph-properties fo:margin-top="0.1041in" fo:margin-bottom="0.1041in"/>
    </style:style>
    <style:style style:name="T267" style:parent-style-name="Προεπιλεγμένηγραμματοσειρά" style:family="text">
      <style:text-properties style:font-name="Helvetica" style:font-name-complex="Helvetica" fo:color="#C00000" fo:font-size="14pt" style:font-size-asian="14pt" style:font-size-complex="14pt"/>
    </style:style>
    <style:style style:name="P268" style:parent-style-name="ΚανονικόWeb" style:family="paragraph">
      <style:paragraph-properties fo:margin-top="0.1041in" fo:margin-bottom="0.1041in"/>
      <style:text-properties style:font-name="Helvetica" style:font-name-complex="Helvetica" fo:color="#202020"/>
    </style:style>
    <style:style style:name="P269" style:parent-style-name="ΚανονικόWeb" style:family="paragraph">
      <style:paragraph-properties fo:margin-top="0.1041in" fo:margin-bottom="0.1041in"/>
      <style:text-properties style:font-name="Helvetica" style:font-name-complex="Helvetica" fo:color="#202020"/>
    </style:style>
    <style:style style:name="P270" style:parent-style-name="ΚανονικόWeb" style:family="paragraph">
      <style:paragraph-properties fo:margin-top="0.1041in" fo:margin-bottom="0.1041in"/>
      <style:text-properties style:font-name="Helvetica" style:font-name-complex="Helvetica" fo:color="#202020"/>
    </style:style>
    <style:style style:name="P271" style:parent-style-name="ΚανονικόWeb" style:family="paragraph">
      <style:paragraph-properties fo:margin-top="0.1041in" fo:margin-bottom="0.1041in"/>
      <style:text-properties style:font-name="Helvetica" style:font-name-complex="Helvetica" fo:color="#202020"/>
    </style:style>
    <style:style style:name="P272" style:parent-style-name="ΚανονικόWeb" style:family="paragraph">
      <style:paragraph-properties fo:margin-top="0.1041in" fo:margin-bottom="0.1041in"/>
      <style:text-properties style:font-name="Helvetica" style:font-name-complex="Helvetica" fo:color="#202020"/>
    </style:style>
    <style:style style:name="P273" style:parent-style-name="ΚανονικόWeb" style:family="paragraph">
      <style:paragraph-properties fo:margin-top="0.1041in" fo:margin-bottom="0.1041in"/>
      <style:text-properties style:font-name="Helvetica" style:font-name-complex="Helvetica" fo:color="#202020"/>
    </style:style>
    <style:style style:name="P274" style:parent-style-name="ΚανονικόWeb" style:family="paragraph">
      <style:paragraph-properties fo:margin-top="0.1041in" fo:margin-bottom="0.1041in"/>
      <style:text-properties style:font-name="Helvetica" style:font-name-complex="Helvetica" fo:color="#202020"/>
    </style:style>
    <style:style style:name="P275" style:parent-style-name="ΚανονικόWeb" style:family="paragraph">
      <style:paragraph-properties fo:margin-top="0.1041in" fo:margin-bottom="0.1041in"/>
      <style:text-properties style:font-name="Helvetica" style:font-name-complex="Helvetica" fo:color="#202020"/>
    </style:style>
    <style:style style:name="P276" style:parent-style-name="ΚανονικόWeb" style:family="paragraph">
      <style:paragraph-properties fo:margin-top="0.1041in" fo:margin-bottom="0.1041in"/>
      <style:text-properties style:font-name="Helvetica" style:font-name-complex="Helvetica" fo:color="#202020"/>
    </style:style>
    <style:style style:name="P277" style:parent-style-name="ΚανονικόWeb" style:family="paragraph">
      <style:paragraph-properties fo:margin-top="0.1041in" fo:margin-bottom="0.1041in"/>
      <style:text-properties style:font-name="Helvetica" style:font-name-complex="Helvetica" fo:color="#202020"/>
    </style:style>
    <style:style style:name="T278" style:parent-style-name="Προεπιλεγμένηγραμματοσειρά" style:family="text">
      <style:text-properties fo:font-weight="bold" style:font-weight-asian="bold" style:font-weight-complex="bold"/>
    </style:style>
  </office:automatic-styles>
  <office:body>
    <office:text text:use-soft-page-breaks="true">
      <text:p text:style-name="P1">Συνοδοιπόροι,</text:p>
      <text:p text:style-name="P2"> </text:p>
      <text:p text:style-name="P3"><text:span text:style-name="T4">Ελπίζω ο Αύγουστος να σας ξεκούρασε αρκετά καθώς το ΜέΡΑ25, σε μια εποχή που η φτώχεια θερίζει και το 5</text:span><text:span text:style-name="T5">ο</text:span><text:span text:style-name="T6"><text:s/>Μνημόνιο καραδοκεί, δεν ξαποσταίνει – και σας θέλει ξεκούραστες και ξεκούραστους εν όψει θερμού φθινόπωρου.</text:span></text:p>
      <text:p text:style-name="P7"> </text:p>
      <text:p text:style-name="P8"><text:span text:style-name="T9">Στα τέλη Ιουλίου, ψηφίσαμε πανηγυρικά (και… πανευρωπαϊκά) το νέο συμμετοχικό μας Καταστατικό. Όσο κάποιοι ξεκουραζόμασταν για να ανακτήσουμε δυνά</text:span><text:span text:style-name="T10">μεις, οι συνοδοιπόροι που ανέλαβαν να προετοιμάσουν την διαδικασία οικοδόμησης των οργάνων που προβλέπει το Καταστατικό δούλευαν σκληρά. Έτσι, σήμερα, είμαι στην ευχάριστη θέση να σας γράφω λεπτομερώς για την διαδικασία εκλογής της<text:s/></text:span><text:span text:style-name="T11">1</text:span><text:span text:style-name="T12">η</text:span><text:span text:style-name="T13"><text:s/>Κεντρικής Επιτροπής τ</text:span><text:span text:style-name="T14">ου ΜέΡΑ25</text:span><text:span text:style-name="T15"><text:s/>– που θα ολοκληρωθεί με την συνεδρίασή της που προγραμματίζουμε για το Σαββατοκύριακο 26</text:span><text:span text:style-name="T16">ης</text:span><text:span text:style-name="T17"><text:s/>και 27</text:span><text:span text:style-name="T18">ης</text:span><text:span text:style-name="T19"><text:s/>Σεπτεμβρίου. Και να σας προσκαλώ να θέσετε υποψηφιότητα – και βέβαια να προετοιμαστείτε να ψηφίσετε!</text:span></text:p>
      <text:p text:style-name="P20"> </text:p>
      <text:p text:style-name="P21"><text:span text:style-name="T22">Θυμίζω ότι η<text:s/></text:span><text:span text:style-name="T23">1</text:span><text:span text:style-name="T24">η</text:span><text:span text:style-name="T25"><text:s/>Κεντρική Επιτροπή</text:span><text:span text:style-name="T26"><text:s/>είναι με</text:span><text:span text:style-name="T27">ταβατική, με θητεία μέχρι το<text:s/></text:span><text:span text:style-name="T28">1</text:span><text:span text:style-name="T29">ο</text:span><text:span text:style-name="T30"><text:s/>Διαβουλευτικό Συνέδριο του ΜέΡΑ25</text:span><text:span text:style-name="T31"><text:s/>που θα λάβει χώρα, ακόμα και διαδικτυακά αν χρειαστεί, τον επόμενο Μάιο. Όμως, επειδή τους 9 επόμενους μήνες η κυβέρνηση θα στρώνει το δρόμο για το 5</text:span><text:span text:style-name="T32">ο</text:span><text:span text:style-name="T33"><text:s/>Μνημόνιο (και με τα εθνικά θέματα να μα</text:span><text:span text:style-name="T34">ς κοιτούν απειλητικά), η 1</text:span><text:span text:style-name="T35">η</text:span><text:span text:style-name="T36"><text:s/>Κεντρική Επιτροπή, και η Πολιτική Γραμματεία που αυτή θα εκλέξει, έχουν μεγάλο και σημαντικό έργο να επιτελέσουν.</text:span></text:p>
      <text:p text:style-name="P37"> </text:p>
      <text:p text:style-name="P38"><text:span text:style-name="T39">Πώς θα προκύψουν τα 142 μέλη της 1</text:span><text:span text:style-name="T40">ης</text:span><text:span text:style-name="T41"><text:s/>Κεντρικής Επιτροπής του ΜέΡΑ25</text:span></text:p>
      <text:p text:style-name="P42"> </text:p>
      <text:p text:style-name="P43"><text:span text:style-name="T44">Σύμφωνα με το Καταστατικό μας, η 1</text:span><text:span text:style-name="T45">η</text:span><text:span text:style-name="T46"><text:s/>(μεταβατική) Κεντρική Επιτροπή θα αποτελείται από:</text:span></text:p>
      <text:p text:style-name="P47"> </text:p>
      <text:list text:style-name="LFO1" text:continue-numbering="true">
        <text:list-item>
          <text:p text:style-name="P48"><text:span text:style-name="T49">Το<text:s/></text:span><text:span text:style-name="T50">Διευρυμένο Πολιτικό Συμβούλιο</text:span><text:span text:style-name="T51">, που απαρτίζεται από:</text:span></text:p>
          <text:list text:continue-numbering="true">
            <text:list-item>
              <text:p text:style-name="P52"><text:span text:style-name="T53">την<text:s/></text:span><text:span text:style-name="T54">Πολιτική Γραμματεία</text:span><text:span text:style-name="T55"><text:s/>(εκλέχτηκε στην Ιδρυτική Συνδιάσκεψη του κόμματος)</text:span></text:p>
            </text:list-item>
            <text:list-item>
              <text:p text:style-name="P56"><text:span text:style-name="T57">το<text:s/></text:span><text:span text:style-name="T58">Εθνικό Συμβουλίο</text:span><text:span text:style-name="T59"><text:s/>του<text:s/></text:span><text:span text:style-name="T60">DiEM</text:span><text:span text:style-name="T61">25 Ελλάδας (εκλέχτηκαν πανευρωπαϊκά, απ’ όλα τα μέλη του<text:s/></text:span><text:span text:style-name="T62">DiEM</text:span><text:span text:style-name="T63">25)</text:span></text:p>
            </text:list-item>
            <text:list-item>
              <text:p text:style-name="P64"><text:span text:style-name="T65">την<text:s/></text:span><text:span text:style-name="T66">Κοινοβουλευτική Ομάδα</text:span></text:p>
            </text:list-item>
            <text:list-item>
              <text:p text:style-name="P67"><text:span text:style-name="T68">τον<text:s/></text:span><text:span text:style-name="T69">Πολιτικό Σχεδιασμό</text:span></text:p>
            </text:list-item>
            <text:list-item>
              <text:p text:style-name="P70"><text:span text:style-name="T71">την<text:s/></text:span><text:span text:style-name="T72">ΟΕΣΚΕ</text:span><text:span text:style-name="T73"><text:s/>(Οργανωτική Επιτροπή Συνεδρίου &amp; Κινηματικής Εξόρμησ</text:span><text:span text:style-name="T74">ης)</text:span></text:p>
            </text:list-item>
          </text:list>
        </text:list-item>
        <text:list-item>
          <text:p text:style-name="P75"><text:span text:style-name="T76">69 μέλη</text:span><text:span text:style-name="T77"><text:s/></text:span><text:span text:style-name="T78">που εκλέγονται άμεσα από μέλη του κόμματος στις κατά τόπους εκλογικές περιφέρειες (1 μέλος για περιφέρειες που εκλέγουν λιγότερους από 9 βουλευτές, 2 μέλη για περιφέρειες που εκλέγουν μεταξύ 9 και 12 βουλευτές, και 3 μέλη για περιφέρειες που εκ</text:span><text:span text:style-name="T79">λέγουν πάνω από 12 βουλευτές)</text:span></text:p>
        </text:list-item>
        <text:list-item>
          <text:p text:style-name="P80"><text:span text:style-name="T81">15 μέλη<text:s/></text:span><text:span text:style-name="T82">που προκύπτουν με κλήρωση</text:span></text:p>
        </text:list-item>
        <text:list-item>
          <text:p text:style-name="P83"><text:span text:style-name="T84">24 μέλη</text:span><text:span text:style-name="T85">, 2 ανά Διοικητική Περιφέρεια (εξαιρουμένων της Αττικής και των των εκλογικών περιφερειών της Θεσσαλονίκης) που προτείνει ο Γραμματέας στη βάση συγκεκριμένων κριτηρίων</text:span></text:p>
        </text:list-item>
      </text:list>
      <text:p text:style-name="P86"> </text:p>
      <text:p text:style-name="P87">Ας<text:s/>πάρουμε όμως τις πιο πάνω κατηγορίες μία-προς-μία:</text:p>
      <text:p text:style-name="P88"> </text:p>
      <text:p text:style-name="P89"><text:span text:style-name="T90">Δήλωσε υποψηφιότητα ΤΩΡΑ για 1 από τις 69 θέσεις αιρετών μελών της 1</text:span><text:span text:style-name="T91">ης</text:span><text:span text:style-name="T92"><text:s/>Κεντρικής Επιτροπής</text:span></text:p>
      <text:p text:style-name="P93"> </text:p>
      <text:p text:style-name="P94"><text:span text:style-name="T95">Σήμερα άνοιξε η ηλεκτρονική πλατφόρμα κατάθεσης υποψηφιοτήτων για τις 69 θέσεις αιρετών μελών.<text:s/></text:span><text:a xlink:href="https://diem25.us10.list-manage.com/track/click?u=06ed765fa2e2171473ae3c592&amp;id=7a37289a87&amp;e=417e14d158" office:target-frame-name="_top" xlink:show="replace"><text:span text:style-name="T96">Κατάθεσε την υποψηφιότητά σου εύκολα και απλά επισκεπτόμενος αυτόν το σύνδεσμο</text:span></text:a><text:span text:style-name="T97">.</text:span></text:p>
      <text:p text:style-name="P98"> </text:p>
      <text:p text:style-name="P99">Η ψηφοφορία θα αρχίσει στις 19/9 και θα ολοκληρωθεί στις 23/9. Τόσο<text:s/>ως υποψήφιος όσο και ως ψηφοφόρος το σύστημα σου επιτρέπει να συμμετέχεις μόνο στην εκλογική περιφέρεια που έχεις δηλώσει στο πεδίο Περιοχή/Region.</text:p>
      <text:p text:style-name="P100"> </text:p>
      <text:p text:style-name="P101"><text:span text:style-name="T102">Πως θα αναδειχθούν οι 15 κληρωτοί;</text:span></text:p>
      <text:p text:style-name="P103"> </text:p>
      <text:p text:style-name="P104">Θα επιλεχθούν τυχαία (από το ηλεκτρονικό μας σύστημα) μεταξύ όλων των μελών του ΜέΡΑ25 που δεν έθεσαν υποψηφιότητα για μία από τις 69 αιρετές θέσεις.</text:p>
      <text:p text:style-name="P105"> </text:p>
      <text:p text:style-name="P106">Μετά την κλήρωση, σε περίπτωση που κληρωθέν μέλος δεν αποδεχθεί την θέση, το σύστημα θα κληρώσει την/τον επόμενο. κ.ο.κ.</text:p>
      <text:p text:style-name="P107"> </text:p>
      <text:p text:style-name="P108"><text:span text:style-name="T109">Το σκεπτικό επιλογής των 24 διοριστέων μελών</text:span></text:p>
      <text:p text:style-name="P110"> </text:p>
      <text:p text:style-name="P111"><text:span text:style-name="T112">Ο</text:span><text:span text:style-name="T113"><text:s/>αρχικός οργανωτικός μας σχεδιασμός, που η πανδημία ανέτρεψε, προέβλεπε την διεξαγωγή του 1</text:span><text:span text:style-name="T114">ου</text:span><text:span text:style-name="T115"><text:s/>Διαβουλευτικού Συνεδρίου τον περασμένο Μάιο. Στόχος μας ήταν, έως τότε, οι Προσυνεδριακές Συνδιασκέψεις να είχαν δώσει την ευκαιρία σε νέα μέλη, και ιδίως σε περι</text:span><text:span text:style-name="T116">οχές που το κόμμα δεν είχε<text:s/></text:span><text:soft-page-break/><text:span text:style-name="T117">σημαντική παρουσία, να εμπλακούν στην κομματική δουλειά και να ενταχθούν στις διαδικασίες. Η καραντίνα δεν το επέτρεψε.</text:span></text:p>
      <text:p text:style-name="P118"> </text:p>
      <text:p text:style-name="P119"><text:span text:style-name="T120">Παρόλα αυτά, οι συνεχείς διαδικτυακές συναντήσεις μελών του Διευρυμένου Πολιτικού Συμβουλίου με<text:s/></text:span><text:span text:style-name="T121">φορείς, πολίτες και μέλη της περιφέρειας ανέδειξαν ανθρώπους που τελικά δραστηριοποιήθηκαν στο κόμμα. Στόχος της πρόβλεψης 24 διοριστέων μελών της 1</text:span><text:span text:style-name="T122">ης</text:span><text:span text:style-name="T123"><text:s/>Κεντρικής Επιτροπής ήταν ακριβώς αυτός: Η ένταξη στο ανώτατο διαβουλευτικό όργανο του ΜέΡΑ25<text:s/></text:span><text:span text:style-name="T124">συνοδοιπόρων που, από τη μία, δεν πρόλαβαν (λόγω καραντίνας) να αναδειχθούν στο ευρύ κοινό του κόμματος ενώ, από την άλλη, έδειξαν να έχουν πολλά να προσφέρουν στην πορεία προς το 1</text:span><text:span text:style-name="T125">ο</text:span><text:span text:style-name="T126"><text:s/>Διαβουλευτικού Συνεδρίου μας τον επόμενο Μάιο.</text:span></text:p>
      <text:p text:style-name="P127"> </text:p>
      <text:p text:style-name="P128">Η επιλογή των 24 διοριστέων, τα ονόματα των οποίων ακολουθούν πιο κάτω, έγινε στη βάση των εξής τεσσάρων κριτηρίων:</text:p>
      <text:p text:style-name="P129"> </text:p>
      <text:list text:style-name="LFO2" text:continue-numbering="true">
        <text:list-item>
          <text:p text:style-name="P130">Δεν προέρχονται από Αθήνα/Θεσσαλονίκη αλλά εκπροσωπούν την Περιφέρεια</text:p>
        </text:list-item>
        <text:list-item>
          <text:p text:style-name="P131">Εκπροσωπούν είτε περιοχές είτε χώρους στους οποίους το ΜέΡΑ25, λόγω κορωνοϊού, δεν πρόλαβε<text:s/>να επεκτείνει την προσυνεδριακή του οργάνωση</text:p>
        </text:list-item>
        <text:list-item>
          <text:p text:style-name="P132">Έχουν σημαντική παρουσία στις τοπικές κοινωνίες αλλά δεν έχουν προλάβει να την καταστήσουν γνωστή στα μέλη του ΜέΡΑ25 πανελλαδικά (και πάλι λόγω πανδημίας)</text:p>
        </text:list-item>
        <text:list-item>
          <text:p text:style-name="P133">Υπήρξε θετική εισήγηση στον Γραμματέα από την πλειοψηφία των μελών της ΟΕΣΚΕ για την επιλογή τους.</text:p>
        </text:list-item>
      </text:list>
      <text:p text:style-name="P134"> </text:p>
      <text:p text:style-name="P135"><text:span text:style-name="T136">Έχοντας καταθέσει τα πιο πάνω κριτήρια της επιλογής, με χαρά, τιμή και ευχαριστίες στους 24 που δέχθηκαν την πρότασή μου να στελεχώσουν την 1</text:span><text:span text:style-name="T137">η</text:span><text:span text:style-name="T138"><text:s/>Κεντρική Επιτροπή μας, σας παρουσιάζω συνοπτικά τους συνοδοιπόρους</text:span><text:span text:style-name="T139"><text:s/>αυτούς:</text:span></text:p>
      <text:p text:style-name="P140"> </text:p>
      <text:list text:style-name="LFO3" text:continue-numbering="true">
        <text:list-item>
          <text:p text:style-name="P141"><text:span text:style-name="T142">Μελίνα ΤΣΙΤΙΝΙΔΟΥ</text:span><text:span text:style-name="T143"><text:s/>–<text:s/></text:span><text:span text:style-name="T144">Ζάκυνθος<text:s/></text:span><text:span text:style-name="T145">| Διευθύντρια ξενοδοχείου στη Ζάκυνθο με σπουδές στο Πανεπιστήμιο της Στοκχόλμης</text:span></text:p>
        </text:list-item>
        <text:list-item>
          <text:p text:style-name="P146"><text:span text:style-name="T147">Λίτσα ΑΛΕΞΑΚΗ</text:span><text:span text:style-name="T148"><text:s/>–<text:s/></text:span><text:span text:style-name="T149">Κέρκυρα<text:s/></text:span><text:span text:style-name="T150">| Το θρυλικό «Κόκκινο Γάντι», από τις ηγέτιδες του κινήματος των καθαριστριών του Υπουργείου Οικονομικών</text:span></text:p>
        </text:list-item>
        <text:list-item>
          <text:p text:style-name="P151"><text:span text:style-name="T152">Ηλίας<text:s/></text:span><text:span text:style-name="T153">ΛΟΥΛΟΥΔΗΣ</text:span><text:span text:style-name="T154"><text:s/>–<text:s/></text:span><text:span text:style-name="T155">Ρέθυμνο<text:s/></text:span><text:span text:style-name="T156">| Μαθηματικός. Υποδιευθυντής του Πειραματικού Λυκείου Ρεθύμνου, Επικεφαλής της Μείζονος Αντιπολίτευσης στο Δήμο Αγίου Βασιλείου (2014-9), έχοντας λάβει 41% ως υπ. Δήμαρχος</text:span></text:p>
        </text:list-item>
        <text:list-item>
          <text:p text:style-name="P157"><text:span text:style-name="T158">Αθηνά ΓΙΑΝΝΟΥΛΑΚΗ</text:span><text:span text:style-name="T159"><text:s/>–<text:s/></text:span><text:span text:style-name="T160">Χανιά<text:s/></text:span><text:span text:style-name="T161">| Βιβλιοθηκονόμος, Προϊστάμενη Έφορος</text:span><text:span text:style-name="T162"><text:s/>της Δημοτικής Πινακοθήκης Χανίων, Πρόεδρος των Εργαζόμενων όλων των Δήμων του Νομού Χανίων</text:span></text:p>
        </text:list-item>
        <text:list-item>
          <text:p text:style-name="P163"><text:span text:style-name="T164">Θοδωρής ΒΑΣΙΛΑΚΟΠΟΥΛΟΣ</text:span><text:span text:style-name="T165"><text:s/>–<text:s/></text:span><text:span text:style-name="T166">Κορινθία<text:s/></text:span><text:span text:style-name="T167">|Καθηγητής Ιστορίας, Πρ. Περιφερειακός Σύμβουλος Πελοποννήσου</text:span></text:p>
        </text:list-item>
        <text:list-item>
          <text:p text:style-name="P168"><text:span text:style-name="T169">Γιώργος ΡΟΥΜΕΛΙΩΤΗΣ<text:s/></text:span><text:span text:style-name="T170">–<text:s/></text:span><text:span text:style-name="T171">Έβρος<text:s/></text:span><text:span text:style-name="T172">| Γεωπόνος, στέλεχος του<text:s/></text:span><text:span text:style-name="T173">DiEM</text:span><text:span text:style-name="T174">25 από καιρ</text:span><text:span text:style-name="T175">ό</text:span></text:p>
        </text:list-item>
        <text:list-item>
          <text:p text:style-name="P176"><text:span text:style-name="T177">Μπάμπης ΣΑΜΟΥΤΗΣ<text:s/></text:span><text:span text:style-name="T178">–<text:s/></text:span><text:span text:style-name="T179">Δράμα<text:s/></text:span><text:span text:style-name="T180">| Οινοποιός, από τα πρώτα μέλη του<text:s/></text:span><text:span text:style-name="T181">DiEM</text:span><text:span text:style-name="T182">25</text:span></text:p>
        </text:list-item>
        <text:list-item>
          <text:p text:style-name="P183"><text:span text:style-name="T184">Σταύρος ΚΑΛΟΓΙΑΝΝΙΔΗΣ –<text:s/></text:span><text:span text:style-name="T185">Κοζάνη<text:s/></text:span><text:span text:style-name="T186">| Οικονομολόγος, Διδάκτωρ Πληροφορικής</text:span></text:p>
        </text:list-item>
        <text:list-item>
          <text:p text:style-name="P187"><text:span text:style-name="T188">Γρηγόρης ΣΙΑΤΣΚΑΣ</text:span><text:span text:style-name="T189"><text:s/>–<text:s/></text:span><text:span text:style-name="T190">Φλώρινα<text:s/></text:span><text:span text:style-name="T191">| Μηχανολόγος, Επιχειρηματίας, Αντ. Εμπορικού Επιμελητηρίου</text:span></text:p>
        </text:list-item>
        <text:list-item>
          <text:p text:style-name="P192"><text:span text:style-name="T193">Χρήστος ΔΑΓΚΟΥΛΗΣ –<text:s/></text:span><text:span text:style-name="T194">Σέρρες<text:s/></text:span><text:span text:style-name="T195">| Αγρότης, παραγωγός λαϊκών αγορών</text:span></text:p>
        </text:list-item>
        <text:list-item>
          <text:p text:style-name="P196"><text:span text:style-name="T197">Γιώργος ΜΑΛΑΚΟΣ<text:s/></text:span><text:span text:style-name="T198">–<text:s/></text:span><text:span text:style-name="T199">Λέσβος<text:s/></text:span><text:span text:style-name="T200">| Αρχιτέκτονας, παλαιό στέλεχος της Αριστεράς</text:span></text:p>
        </text:list-item>
        <text:list-item>
          <text:p text:style-name="P201"><text:span text:style-name="T202">Κωνσταντίνος ΓΙΑΝΝΑΚΑΚΗΣ –<text:s/></text:span><text:span text:style-name="T203">Σάμος<text:s/></text:span><text:span text:style-name="T204">| Συγγραφέας, π. Δη</text:span><text:span text:style-name="T205">μοτικός Σύμβουλος Δήμου Αθηναίων</text:span></text:p>
        </text:list-item>
        <text:list-item>
          <text:p text:style-name="P206"><text:span text:style-name="T207">Θύμιος ΜΟΥΤΣΙΑΝΑΣ –<text:s/></text:span><text:span text:style-name="T208">Φωκίδα<text:s/></text:span><text:span text:style-name="T209">| Ιδιοκτήτης πρότυπης μικρής ξενοδοχειακής μονάδας στο Πολύδροσο, ακτιβιστής για την διάσωση του Παρνασσού</text:span></text:p>
        </text:list-item>
        <text:list-item>
          <text:p text:style-name="P210"><text:span text:style-name="T211">Πέτρος ΛΑΜΨΑΣ –<text:s/></text:span><text:span text:style-name="T212">Φθιώτιδα</text:span><text:span text:style-name="T213"><text:s/></text:span><text:span text:style-name="T214">| Μηχανικός Η/Υ, Καθηγητής Πανεπιστημίου Θεσσαλίας (Λαμία)</text:span></text:p>
        </text:list-item>
        <text:list-item>
          <text:p text:style-name="P215"><text:span text:style-name="T216">Στέλλα ΚΟΡΟΜΠΙΛΙΑ –<text:s/></text:span><text:span text:style-name="T217">Καρδίτσα<text:s/></text:span><text:span text:style-name="T218">| Κοινωνιολόγος, υπάλληλος Δήμου Λίμνης Πλαστήρα</text:span></text:p>
        </text:list-item>
        <text:list-item>
          <text:p text:style-name="P219"><text:span text:style-name="T220">Δημήτρης ΛΑΤΣΗΣ –<text:s/></text:span><text:span text:style-name="T221">Αχαΐα<text:s/></text:span><text:span text:style-name="T222">| Φαρμακοποιός, μέλος του<text:s/></text:span><text:span text:style-name="T223">DiEM</text:span><text:span text:style-name="T224">25 από το 2017</text:span></text:p>
        </text:list-item>
        <text:list-item>
          <text:p text:style-name="P225"><text:span text:style-name="T226">Γιάννης ΤΣΙΜΒΡΑΚΙΔΗΣ –<text:s/></text:span><text:span text:style-name="T227">Μαγνησία<text:s/></text:span><text:span text:style-name="T228">| Τέως μέλος ΔΣ Συνδικάτου Εργαζομένων ΟΤΑ Ν. Μαγνησίας και Εκπρόσωπος Εργαζο</text:span><text:span text:style-name="T229">μένων Δημοτικής Επιχειρησης.</text:span></text:p>
        </text:list-item>
        <text:list-item>
          <text:p text:style-name="P230"><text:span text:style-name="T231">Κώστα ΜΠΑΚΑΛΗΣ –<text:s/></text:span><text:span text:style-name="T232">Θεσπρωτία<text:s/></text:span><text:span text:style-name="T233">| Πτυχιούχος Τμήματος Πληροφορικής Παν. Πάτρας, πρ. ΓΓ και νυν εκπρόσωπος Συλλόγου Εργαζόμενων Νοσοκομείου Φιλιατών</text:span></text:p>
        </text:list-item>
        <text:list-item>
          <text:p text:style-name="P234"><text:span text:style-name="T235">Νίκος ΠΕΤΤΑΣ<text:s/></text:span><text:span text:style-name="T236">–<text:s/></text:span><text:span text:style-name="T237">Αχαΐα<text:s/></text:span><text:span text:style-name="T238">| Γεωπόνος, στέλεχος της Ανανεωτικής Αριστεράς</text:span></text:p>
        </text:list-item>
        <text:list-item>
          <text:p text:style-name="P239"><text:span text:style-name="T240">Τόνια ΠΑΝΤΕΛΑΙΟΥ</text:span><text:span text:style-name="T241"><text:s/>–<text:s/></text:span><text:span text:style-name="T242">Πάρος<text:s/></text:span><text:span text:style-name="T243">| Οικονομολόγος, ακτιβίστρια πράσινης μετάβασης</text:span></text:p>
        </text:list-item>
        <text:list-item>
          <text:p text:style-name="P244"><text:span text:style-name="T245">Γιώργος ΚΑΝΕΤΑΚΗΣ</text:span><text:span text:style-name="T246"><text:s/>–<text:s/></text:span><text:span text:style-name="T247">Κως<text:s/></text:span><text:span text:style-name="T248">| Επιχειρηματίας με πολυετή συνδικαλιστική εμπειρία</text:span></text:p>
        </text:list-item>
        <text:list-item>
          <text:p text:style-name="P249"><text:span text:style-name="T250">Ευαγγελία ΚΑΟΥΡΗ<text:s/></text:span><text:span text:style-name="T251">–<text:s/></text:span><text:span text:style-name="T252">Μεσσηνία<text:s/></text:span><text:span text:style-name="T253">| Δικηγόρος με εξειδίκευση στην προστασία πολιτών από συνθετικά χρηματοπιστωτικά παράγωγα</text:span></text:p>
        </text:list-item>
        <text:list-item>
          <text:p text:style-name="P254"><text:span text:style-name="T255">Μαρία</text:span><text:span text:style-name="T256"><text:s/>ΣΟΦΤΣΗ<text:s/></text:span><text:span text:style-name="T257">–<text:s/></text:span><text:span text:style-name="T258">Χαλκιδική<text:s/></text:span><text:span text:style-name="T259">| Διεθνής ακτιβίστρια (Ζαπατίστας) που ασχολείται με βιολογικές/εναλλακτικές καλλιέργειες</text:span></text:p>
        </text:list-item>
        <text:list-item>
          <text:p text:style-name="P260"><text:span text:style-name="T261">Σοφία ΣΤΡΑΤΟΥ</text:span><text:span text:style-name="T262"><text:s/>–<text:s/></text:span><text:span text:style-name="T263">Ιωάννινα<text:s/></text:span><text:span text:style-name="T264">| Παιδίατρος, Επιμελήτρια Α, Νοσοκομείο Φιλιατών</text:span></text:p>
        </text:list-item>
      </text:list>
      <text:p text:style-name="P265"> </text:p>
      <text:p text:style-name="P266"><text:span text:style-name="T267">Επίλογος</text:span></text:p>
      <text:p text:style-name="P268"> </text:p>
      <text:p text:style-name="P269">Το ΜέΡΑ25 οργανώνεται. Συμμετοχικά. Δημοκρατικά.</text:p>
      <text:p text:style-name="P270"> </text:p>
      <text:p text:style-name="P271">Το τελευταίο χρόνο αποδείξαμε ότι, πράγματι, η φωνή του ΜέΡΑ25 άξιζε να είναι στη Βουλή.</text:p>
      <text:p text:style-name="P272"> </text:p>
      <text:p text:style-name="P273">Τώρα, είμαστε έτοιμοι να φέρουμε αυτή τη φωνή σε κάθε τοπική κοινωνία, σε κάθε χώρο δουλειάς, δημιουργίας, προβληματισμού και ακτιβισμού.</text:p>
      <text:p text:style-name="P274"> </text:p>
      <text:p text:style-name="P275">Για να το πετύχουμε έχουμε ανάγκη την συμμετοχή σου.</text:p>
      <text:p text:style-name="P276"> </text:p>
      <text:p text:style-name="P277">Προχωράμε!</text:p>
      <text:p text:style-name="Βασικό"><text:span text:style-name="T278">Γιάνης Βαρουφάκη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Βασικό" style:display-name="Βασικό" style:family="paragraph">
      <style:text-properties fo:hyphenate="false"/>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Έντονο" style:display-name="Έντονο" style:family="text" style:parent-style-name="Προεπιλεγμένηγραμματοσειρά">
      <style:text-properties fo:font-weight="bold" style:font-weight-asian="bold" style:font-weight-complex="bold"/>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 der</meta:initial-creator>
    <dc:creator>Nikos Karabasis</dc:creator>
    <meta:creation-date>2020-08-25T08:21:00Z</meta:creation-date>
    <dc:date>2020-08-25T08:21:00Z</dc:date>
    <meta:template xlink:href="Normal" xlink:type="simple"/>
    <meta:editing-cycles>2</meta:editing-cycles>
    <meta:editing-duration>PT120S</meta:editing-duration>
    <meta:document-statistic meta:page-count="5" meta:paragraph-count="15" meta:word-count="1168" meta:character-count="7814" meta:row-count="55" meta:non-whitespace-character-count="6661"/>
  </office:meta>
</office:document-meta>
</file>